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3-2">
      <text:list-level-style-bullet text:bullet-char="-" text:level="1">
        <style:list-level-properties text:min-label-width="10mm"/>
      </text:list-level-style-bullet>
    </text:list-style>
    <text:list-style style:name="id1-3-2-4-3-1-4-2-3-2-1">
      <text:list-level-style-bullet text:bullet-char="-" text:level="1">
        <style:list-level-properties text:min-label-width="10mm"/>
      </text:list-level-style-bullet>
    </text:list-style>
    <text:list-style style:name="id1-3-2-4-3-1-4-2-3-2-2">
      <text:list-level-style-bullet text:bullet-char="-" text:level="1">
        <style:list-level-properties text:min-label-width="10mm"/>
      </text:list-level-style-bullet>
    </text:list-style>
    <text:list-style style:name="id1-3-2-4-3-1-4-2-3-2-3">
      <text:list-level-style-bullet text:bullet-char="-" text:level="1">
        <style:list-level-properties text:min-label-width="10mm"/>
      </text:list-level-style-bullet>
    </text:list-style>
    <text:list-style style:name="id1-3-2-4-3-1-4-2-3-2-4">
      <text:list-level-style-bullet text:bullet-char="-" text:level="1">
        <style:list-level-properties text:min-label-width="10mm"/>
      </text:list-level-style-bullet>
    </text:list-style>
    <text:list-style style:name="id1-3-2-4-3-1-4-3-3-2">
      <text:list-level-style-bullet text:bullet-char="-" text:level="1">
        <style:list-level-properties text:min-label-width="10mm"/>
      </text:list-level-style-bullet>
    </text:list-style>
    <text:list-style style:name="id1-3-2-4-3-1-4-3-3-2-1">
      <text:list-level-style-bullet text:bullet-char="-" text:level="1">
        <style:list-level-properties text:min-label-width="10mm"/>
      </text:list-level-style-bullet>
    </text:list-style>
    <text:list-style style:name="id1-3-2-4-3-1-4-3-3-2-2">
      <text:list-level-style-bullet text:bullet-char="-" text:level="1">
        <style:list-level-properties text:min-label-width="10mm"/>
      </text:list-level-style-bullet>
    </text:list-style>
    <text:list-style style:name="id1-3-2-4-3-1-4-3-3-2-3">
      <text:list-level-style-bullet text:bullet-char="-" text:level="1">
        <style:list-level-properties text:min-label-width="10mm"/>
      </text:list-level-style-bullet>
    </text:list-style>
    <text:list-style style:name="id1-3-2-4-3-1-4-3-3-2-4">
      <text:list-level-style-bullet text:bullet-char="-" text:level="1">
        <style:list-level-properties text:min-label-width="10mm"/>
      </text:list-level-style-bullet>
    </text:list-style>
    <text:list-style style:name="id1-3-2-4-3-1-4-3-3-2-5">
      <text:list-level-style-bullet text:bullet-char="-" text:level="1">
        <style:list-level-properties text:min-label-width="10mm"/>
      </text:list-level-style-bullet>
    </text:list-style>
    <text:list-style style:name="id1-3-2-4-3-1-4-4-3-2">
      <text:list-level-style-bullet text:bullet-char="-" text:level="1">
        <style:list-level-properties text:min-label-width="10mm"/>
      </text:list-level-style-bullet>
    </text:list-style>
    <text:list-style style:name="id1-3-2-4-3-1-4-4-3-2-1">
      <text:list-level-style-bullet text:bullet-char="-" text:level="1">
        <style:list-level-properties text:min-label-width="10mm"/>
      </text:list-level-style-bullet>
    </text:list-style>
    <text:list-style style:name="id1-3-2-4-3-1-4-4-3-2-2">
      <text:list-level-style-bullet text:bullet-char="-" text:level="1">
        <style:list-level-properties text:min-label-width="10mm"/>
      </text:list-level-style-bullet>
    </text:list-style>
    <text:list-style style:name="id1-3-2-4-3-1-4-4-3-2-3">
      <text:list-level-style-bullet text:bullet-char="-" text:level="1">
        <style:list-level-properties text:min-label-width="10mm"/>
      </text:list-level-style-bullet>
    </text:list-style>
    <text:list-style style:name="id1-3-2-4-3-1-4-4-3-4">
      <text:list-level-style-bullet text:bullet-char="-" text:level="1">
        <style:list-level-properties text:min-label-width="10mm"/>
      </text:list-level-style-bullet>
    </text:list-style>
    <text:list-style style:name="id1-3-2-4-3-1-4-4-3-4-1">
      <text:list-level-style-bullet text:bullet-char="-" text:level="1">
        <style:list-level-properties text:min-label-width="10mm"/>
      </text:list-level-style-bullet>
    </text:list-style>
    <text:list-style style:name="id1-3-2-4-3-1-4-5-3-2">
      <text:list-level-style-bullet text:bullet-char="-" text:level="1">
        <style:list-level-properties text:min-label-width="10mm"/>
      </text:list-level-style-bullet>
    </text:list-style>
    <text:list-style style:name="id1-3-2-4-3-1-4-5-3-2-1">
      <text:list-level-style-bullet text:bullet-char="-" text:level="1">
        <style:list-level-properties text:min-label-width="10mm"/>
      </text:list-level-style-bullet>
    </text:list-style>
    <text:list-style style:name="id1-3-2-4-3-1-4-5-3-2-2">
      <text:list-level-style-bullet text:bullet-char="-" text:level="1">
        <style:list-level-properties text:min-label-width="10mm"/>
      </text:list-level-style-bullet>
    </text:list-style>
    <text:list-style style:name="id1-3-2-4-3-1-4-5-3-2-3">
      <text:list-level-style-bullet text:bullet-char="-" text:level="1">
        <style:list-level-properties text:min-label-width="10mm"/>
      </text:list-level-style-bullet>
    </text:list-style>
    <text:list-style style:name="id1-3-2-4-3-1-4-5-3-2-4">
      <text:list-level-style-bullet text:bullet-char="-" text:level="1">
        <style:list-level-properties text:min-label-width="10mm"/>
      </text:list-level-style-bullet>
    </text:list-style>
    <text:list-style style:name="id1-3-2-4-3-1-4-6-3-2">
      <text:list-level-style-bullet text:bullet-char="-" text:level="1">
        <style:list-level-properties text:min-label-width="10mm"/>
      </text:list-level-style-bullet>
    </text:list-style>
    <text:list-style style:name="id1-3-2-4-3-1-4-6-3-2-1">
      <text:list-level-style-bullet text:bullet-char="-" text:level="1">
        <style:list-level-properties text:min-label-width="10mm"/>
      </text:list-level-style-bullet>
    </text:list-style>
    <text:list-style style:name="id1-3-2-4-3-1-4-6-3-2-2">
      <text:list-level-style-bullet text:bullet-char="-" text:level="1">
        <style:list-level-properties text:min-label-width="10mm"/>
      </text:list-level-style-bullet>
    </text:list-style>
    <text:list-style style:name="id1-3-2-4-3-1-4-6-3-2-3">
      <text:list-level-style-bullet text:bullet-char="-" text:level="1">
        <style:list-level-properties text:min-label-width="10mm"/>
      </text:list-level-style-bullet>
    </text:list-style>
    <text:list-style style:name="id1-3-2-4-3-1-4-7-3-2">
      <text:list-level-style-bullet text:bullet-char="-" text:level="1">
        <style:list-level-properties text:min-label-width="10mm"/>
      </text:list-level-style-bullet>
    </text:list-style>
    <text:list-style style:name="id1-3-2-4-3-1-4-7-3-2-1">
      <text:list-level-style-bullet text:bullet-char="-" text:level="1">
        <style:list-level-properties text:min-label-width="10mm"/>
      </text:list-level-style-bullet>
    </text:list-style>
    <text:list-style style:name="id1-3-2-4-3-1-4-7-3-2-2">
      <text:list-level-style-bullet text:bullet-char="-" text:level="1">
        <style:list-level-properties text:min-label-width="10mm"/>
      </text:list-level-style-bullet>
    </text:list-style>
    <text:list-style style:name="id1-3-2-4-3-1-4-7-3-2-3">
      <text:list-level-style-bullet text:bullet-char="-" text:level="1">
        <style:list-level-properties text:min-label-width="10mm"/>
      </text:list-level-style-bullet>
    </text:list-style>
    <text:list-style style:name="id1-3-2-4-3-1-4-7-3-2-4">
      <text:list-level-style-bullet text:bullet-char="-" text:level="1">
        <style:list-level-properties text:min-label-width="10mm"/>
      </text:list-level-style-bullet>
    </text:list-style>
    <text:list-style style:name="id1-3-2-4-3-1-4-7-3-2-5">
      <text:list-level-style-bullet text:bullet-char="-" text:level="1">
        <style:list-level-properties text:min-label-width="10mm"/>
      </text:list-level-style-bullet>
    </text:list-style>
    <text:list-style style:name="id1-3-2-4-3-1-4-8-3-2">
      <text:list-level-style-bullet text:bullet-char="-" text:level="1">
        <style:list-level-properties text:min-label-width="10mm"/>
      </text:list-level-style-bullet>
    </text:list-style>
    <text:list-style style:name="id1-3-2-4-3-1-4-8-3-2-1">
      <text:list-level-style-bullet text:bullet-char="-" text:level="1">
        <style:list-level-properties text:min-label-width="10mm"/>
      </text:list-level-style-bullet>
    </text:list-style>
    <text:list-style style:name="id1-3-2-4-3-1-4-8-3-2-2">
      <text:list-level-style-bullet text:bullet-char="-" text:level="1">
        <style:list-level-properties text:min-label-width="10mm"/>
      </text:list-level-style-bullet>
    </text:list-style>
    <text:list-style style:name="id1-3-2-4-3-1-4-8-3-2-3">
      <text:list-level-style-bullet text:bullet-char="-" text:level="1">
        <style:list-level-properties text:min-label-width="10mm"/>
      </text:list-level-style-bullet>
    </text:list-style>
    <text:list-style style:name="id1-3-2-4-3-1-4-9-3-2">
      <text:list-level-style-bullet text:bullet-char="-" text:level="1">
        <style:list-level-properties text:min-label-width="10mm"/>
      </text:list-level-style-bullet>
    </text:list-style>
    <text:list-style style:name="id1-3-2-4-3-1-4-9-3-2-1">
      <text:list-level-style-bullet text:bullet-char="-" text:level="1">
        <style:list-level-properties text:min-label-width="10mm"/>
      </text:list-level-style-bullet>
    </text:list-style>
    <text:list-style style:name="id1-3-2-4-3-1-4-9-3-2-2">
      <text:list-level-style-bullet text:bullet-char="-" text:level="1">
        <style:list-level-properties text:min-label-width="10mm"/>
      </text:list-level-style-bullet>
    </text:list-style>
    <text:list-style style:name="id1-3-2-4-3-1-4-9-3-2-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text:list-style style:name="id1-3-2-4-7-1-8-3-1-2">
      <text:list-level-style-bullet text:bullet-char="-" text:level="1">
        <style:list-level-properties text:min-label-width="10mm"/>
      </text:list-level-style-bullet>
    </text:list-style>
    <text:list-style style:name="id1-3-2-4-7-1-8-3-1-2-1">
      <text:list-level-style-bullet text:bullet-char="-" text:level="1">
        <style:list-level-properties text:min-label-width="10mm"/>
      </text:list-level-style-bullet>
    </text:list-style>
    <style:style style:family="table-column" style:parent-style-name="colspec" style:name="id1-3-2-4-10-1-1">
      <style:table-column-properties style:rel-column-width="45*"/>
    </style:style>
    <style:style style:family="table-column" style:parent-style-name="colspec" style:name="id1-3-2-4-10-1-2">
      <style:table-column-properties style:rel-column-width="45*"/>
    </style:style>
  </office:automatic-styles>
  <office:body>
    <office:text>
      <text:p text:style-name="new_page_staatscourant"/>
      <text:p text:style-name="single-kop-titel">Subsidieregeling Onderwijs gemeente Krimpenerwaard 2026</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18 maart 2025;</text:p>
            <text:p text:style-name="al"/>
            <text:p text:style-name="al">Gelet op:</text:p>
            <text:list text:style-name="id1-3-2-1-1-6">
              <text:list-item text:style-override="id1-3-2-1-1-6-1">
                <text:number>-</text:number>
                <text:p text:style-name="al">artikel 3 van de Algemene subsidieverordening Krimpenerwaard 2023, zoals vastgesteld tijdens de vergadering van de gemeenteraad van 13 december 2022,</text:p>
              </text:list-item>
              <text:list-item text:style-override="id1-3-2-1-1-6-2">
                <text:number>-</text:number>
                <text:p text:style-name="al">het op 20 april 2021 vastgestelde Integraal beleidskader sociaal domein gemeente Krimpenerwaard 2021-2025 (Vooruitgang door verbinding), </text:p>
              </text:list-item>
              <text:list-item text:style-override="id1-3-2-1-1-6-3">
                <text:number>-</text:number>
                <text:p text:style-name="al">de Maatschappelijke Agenda Krimpenerwaard 2021-2025 (Van ambities naar uitvoering),</text:p>
              </text:list-item>
              <text:list-item text:style-override="id1-3-2-1-1-6-4">
                <text:number>-</text:number>
                <text:p text:style-name="al">titel 4.2. van de Algemene wet bestuursrecht en de artikelen 149 en 156 van de Gemeentewet;</text:p>
              </text:list-item>
            </text:list>
            <text:p text:style-name="al">overwegende dat het wenselijk is om activiteiten te ondersteunen die zich er op richten dat kinderen en jongeren veilig en gezond opgroeien, hun talenten thuis, op school, en in hun vrije tijd ontwikkelen en participeren naar vermogen;</text:p>
            <text:p text:style-name="al"/>
            <text:p text:style-name="al">met inachtneming van de beleidsraderen:</text:p>
            <text:list text:style-name="id1-3-2-1-1-10">
              <text:list-item text:style-override="id1-3-2-1-1-10-1">
                <text:number>•</text:number>
                <text:p text:style-name="al">Veerkracht (het bieden van een kansrijke start),</text:p>
              </text:list-item>
              <text:list-item text:style-override="id1-3-2-1-1-10-2">
                <text:number>•</text:number>
                <text:p text:style-name="al">Leefstijl (het bieden van activiteiten die zich richten op het ontwikkelen, stimuleren en behouden van een gezonde leefstijl,</text:p>
              </text:list-item>
              <text:list-item text:style-override="id1-3-2-1-1-10-3">
                <text:number>•</text:number>
                <text:p text:style-name="al">Mentale gezondheid (vroegsignalering en preventie),</text:p>
              </text:list-item>
              <text:list-item text:style-override="id1-3-2-1-1-10-4">
                <text:number>•</text:number>
                <text:p text:style-name="al">Sociale leefomgeving (preventieve aanpak opvoed- en opgroeiondersteuning), en</text:p>
              </text:list-item>
              <text:list-item text:style-override="id1-3-2-1-1-10-5">
                <text:number>•</text:number>
                <text:p text:style-name="al">Fysieke leefomgeving (het bieden van een gezonde en cultuurrijke leefomgeving);</text:p>
              </text:list-item>
            </text:list>
            <text:p text:style-name="al">besluiten tot het vaststellen van de Subsidieregeling Onderwijs gemeente Krimpenerwaard 2025.</text:p>
            <text:p text:style-name="al"/>
            <text:p text:style-name="al"> [Het opschrift bevat een kennelijke verschrijving, hier wordt bedoeld: besluiten tot het vaststellen van de Subsidieregeling Onderwijs gemeente Krimpener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list text:style-name="id1-3-2-2-3-3">
              <text:list-item text:style-override="id1-3-2-2-3-3-1">
                <text:number>a.</text:number>
                <text:p text:style-name="al">aanvrager: een organisatie zoals vermeld onder artikel 1 lid L van de ASV 2023. </text:p>
              </text:list-item>
              <text:list-item text:style-override="id1-3-2-2-3-3-2">
                <text:number>b.</text:number>
                <text:p text:style-name="al">ASV: Algemene subsidieverordening gemeente Krimpenerwaard 2023;</text:p>
              </text:list-item>
              <text:list-item text:style-override="id1-3-2-2-3-3-3">
                <text:number>c.</text:number>
                <text:p text:style-name="al">college: het college van burgemeester en wethouders van de gemeente Krimpenerwaard;</text:p>
              </text:list-item>
              <text:list-item text:style-override="id1-3-2-2-3-3-4">
                <text:number>d.</text:number>
                <text:p text:style-name="al">IBK: Integraal beleidskader sociaal domein gemeente Krimpenerwaard 2021-2025 (Vooruitgang door verbinding);</text:p>
              </text:list-item>
              <text:list-item text:style-override="id1-3-2-2-3-3-5">
                <text:number>e.</text:number>
                <text:p text:style-name="al">initiatief: een voorgenomen activiteit die bijdraagt aan de doelstellingen in het IBK en de MAG;</text:p>
              </text:list-item>
              <text:list-item text:style-override="id1-3-2-2-3-3-6">
                <text:number>f.</text:number>
                <text:p text:style-name="al">JeugdMATCH: een digitaal hulpmiddel voor professionals. Een professional is een hulpverlener of een beroepskracht, bijvoorbeeld een psychiater, maatschappelijk werker of de intern begeleider van school;</text:p>
              </text:list-item>
              <text:list-item text:style-override="id1-3-2-2-3-3-7">
                <text:number>g.</text:number>
                <text:p text:style-name="al">leerlijn: een leerlijn vertaalt de kerndoelen die de overheid voor het onderwijs heeft vastgesteld in concrete tussendoelen en einddoelen. Een doorlopende leerlijn zorgt ervoor dat de lesstof op elkaar aansluit bij de overgang naar een volgende klas of bij de overstap van primair naar voortgezet onderwijs;</text:p>
              </text:list-item>
              <text:list-item text:style-override="id1-3-2-2-3-3-8">
                <text:number>h.</text:number>
                <text:p text:style-name="al">MAG: De maatschappelijke agenda waarmee het college op 30 november 2021 heeft ingestemd; </text:p>
              </text:list-item>
              <text:list-item text:style-override="id1-3-2-2-3-3-9">
                <text:number>i.</text:number>
                <text:p text:style-name="al">preventie in het sociaal domein: het voorkomen van problemen bij inwoners in het opgroeien of zelfredzaam zijn en normaliseren van problemen in een vroeg stadium. Investeren in preventie loont doordat maatschappelijke doelen behaald worden maar ook bespaard wordt op zwaardere zorg;</text:p>
              </text:list-item>
              <text:list-item text:style-override="id1-3-2-2-3-3-10">
                <text:number>j.</text:number>
                <text:p text:style-name="al">Radermodel: onderverdeling van de gemeentelijke beleidsdoelen in 8 op elkaar afgestemde maatschappelijke (sub)doelen. </text:p>
              </text:list-item>
              <text:list-item text:style-override="id1-3-2-2-3-3-11">
                <text:number>k.</text:number>
                <text:p text:style-name="al">jaarlijkse subsidie: subsidie voor activiteiten met een structureel karakter die voor een of meerdere kalenderjaren wordt verstrekt.</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Krimpenerwaardse scholen organiseren groepsgerichte preventieve activiteiten gericht op het vergroten van de weerbaarheid (sociale) veiligheid, gezonde leefstijl, sociale culturele vorming en mentale gezondheid van hun leerlingen. Deze activiteiten geven aantoonbaar en meetbaar invulling aan 1 of meerdere van de beleidsraderen: </text:p>
            <text:list text:style-name="id1-3-2-2-4-3">
              <text:list-item text:style-override="id1-3-2-2-4-3-1">
                <text:number>1.</text:number>
                <text:p text:style-name="al">Veerkracht (het bieden van een kansrijke start),</text:p>
              </text:list-item>
              <text:list-item text:style-override="id1-3-2-2-4-3-2">
                <text:number>2.</text:number>
                <text:p text:style-name="al">Leefstijl (het bieden van activiteiten die zich richten op het ontwikkelen, stimuleren en behouden van een gezonde leefstijl,</text:p>
              </text:list-item>
              <text:list-item text:style-override="id1-3-2-2-4-3-3">
                <text:number>3.</text:number>
                <text:p text:style-name="al">Mentale gezondheid (vroegsignalering en preventie),</text:p>
              </text:list-item>
              <text:list-item text:style-override="id1-3-2-2-4-3-4">
                <text:number>4.</text:number>
                <text:p text:style-name="al">Sociale leefomgeving (preventieve aanpak opvoed- en opgroeiondersteuning), en/of</text:p>
              </text:list-item>
              <text:list-item text:style-override="id1-3-2-2-4-3-5">
                <text:number>5.</text:number>
                <text:p text:style-name="al">Fysieke leefomgeving (het bieden van een gezonde en cultuurrijke leefomgeving;</text:p>
              </text:list-item>
            </text:list>
          </text:section>
          <text:section text:name="artikel_id1-3-2-2-5" text:style-name="artikel">
            <text:p text:style-name="artikel_kop_titel"><text:span text:style-name="artikel_kop_label">Artikel</text:span> <text:span text:style-name="artikel_kop_nr">5</text:span> Algemene toekenningscriteria</text:p>
            <text:list text:style-name="id1-3-2-2-5-2">
              <text:list-item text:style-override="id1-3-2-2-5-2">
                <text:number>1.</text:number>
                <text:p text:style-name="al">De aanvrager :</text:p>
                <text:list text:style-name="id1-3-2-2-5-2-3">
                  <text:list-item text:style-override="id1-3-2-2-5-2-3-1">
                    <text:number>a.</text:number>
                    <text:p text:style-name="al">heeft volledige rechtsbevoegdheid;</text:p>
                  </text:list-item>
                  <text:list-item text:style-override="id1-3-2-2-5-2-3-2">
                    <text:number>b.</text:number>
                    <text:p text:style-name="al">is een school voor primair onderwijs of voortgezet onderwijs </text:p>
                  </text:list-item>
                  <text:list-item text:style-override="id1-3-2-2-5-2-3-3">
                    <text:number>c.</text:number>
                    <text:p text:style-name="al">is aangesloten bij JeugdMATCH en maakt hiervan gebruik volgens de gemaakte afspraken.</text:p>
                  </text:list-item>
                </text:list>
              </text:list-item>
              <text:list-item text:style-override="id1-3-2-2-5-3">
                <text:number>2.</text:number>
                <text:p text:style-name="al">Het initiatief waarvoor een aanvraag wordt gedaan kan geen aanspraak maken op financiering:</text:p>
                <text:list text:style-name="id1-3-2-2-5-3-3">
                  <text:list-item text:style-override="id1-3-2-2-5-3-3-1">
                    <text:number>a.</text:number>
                    <text:p text:style-name="al">vanuit wet, verzekering of fonds;</text:p>
                  </text:list-item>
                  <text:list-item text:style-override="id1-3-2-2-5-3-3-2">
                    <text:number>b.</text:number>
                    <text:p text:style-name="al">vanuit een Europese, rijks, provinciale, (andere) gemeentelijke of gemeenschappelijke regeling.</text:p>
                  </text:list-item>
                </text:list>
              </text:list-item>
            </text:list>
          </text:section>
          <text:section text:name="artikel_id1-3-2-2-6" text:style-name="artikel">
            <text:p text:style-name="artikel_kop_titel"><text:span text:style-name="artikel_kop_label">Artikel</text:span> <text:span text:style-name="artikel_kop_nr">6</text:span> Specifieke toekenningscriteria</text:p>
            <text:p text:style-name="al">De activiteiten moeten een bijdrage leveren aan een of meerdere van onderstaande doelen:</text:p>
            <text:list text:style-name="id1-3-2-2-6-3">
              <text:list-item text:style-override="id1-3-2-2-6-3-1">
                <text:number>a.</text:number>
                <text:p text:style-name="al">meer kinderen zijn in staat om met stress en tegenslagen om te gaan (weerbaarheid);</text:p>
              </text:list-item>
              <text:list-item text:style-override="id1-3-2-2-6-3-2">
                <text:number>b.</text:number>
                <text:p text:style-name="al">meer kinderen groeien op in een gezonde, veilige en cultuurrijke omgeving;</text:p>
              </text:list-item>
              <text:list-item text:style-override="id1-3-2-2-6-3-3">
                <text:number>c.</text:number>
                <text:p text:style-name="al">meer kinderen kunnen zich naar wensen en vermogen ontplooien;</text:p>
              </text:list-item>
              <text:list-item text:style-override="id1-3-2-2-6-3-4">
                <text:number>d.</text:number>
                <text:p text:style-name="al">meer kinderen hebben een gezonde leefstijl en gezond gewicht;</text:p>
              </text:list-item>
              <text:list-item text:style-override="id1-3-2-2-6-3-5">
                <text:number>e.</text:number>
                <text:p text:style-name="al">meer kinderen hebben een goede mentale gezondheid.</text:p>
              </text:list-item>
            </text:list>
          </text:section>
          <text:section text:name="artikel_id1-3-2-2-7" text:style-name="artikel">
            <text:p text:style-name="artikel_kop_titel"><text:span text:style-name="artikel_kop_label">Artikel</text:span> <text:span text:style-name="artikel_kop_nr">7</text:span> Subsidieplafond en begrotingsvoorbehoud</text:p>
            <text:list text:style-name="id1-3-2-2-7-2">
              <text:list-item text:style-override="id1-3-2-2-7-2">
                <text:number>1.</text:number>
                <text:p text:style-name="al">Het subsidieplafond voor het subsidiëren van activiteiten, zoals bedoeld in deze subsidieregeling, wordt jaarlijks door de raad vastgesteld. Het subsidieplafond bedraagt voor 2026 € 93.763,-.</text:p>
              </text:list-item>
              <text:list-item text:style-override="id1-3-2-2-7-3">
                <text:number>2.</text:number>
                <text:p text:style-name="al">Subsidieverlening op grond van deze regeling vindt plaats onder voorbehoud van het door de gemeenteraad vast te stellen subsidieplafond in de gemeentelijke begroting.</text:p>
              </text:list-item>
              <text:list-item text:style-override="id1-3-2-2-7-4">
                <text:number>3.</text:number>
                <text:p text:style-name="al">Indien het beschikbare subsidiebudget niet toereikend is om alle aanvragen volledig te honoreren, kan het college besluiten de subsidiebedragen naar rato te verlagen.</text:p>
              </text:list-item>
              <text:list-item text:style-override="id1-3-2-2-7-5">
                <text:number>4.</text:number>
                <text:p text:style-name="al">Het college is bevoegd om een subsidieverlening te wijzigen of in te trekken indien de gemeenteraad het subsidieplafond niet of niet volledig vaststelt.</text:p>
              </text:list-item>
              <text:list-item text:style-override="id1-3-2-2-7-6">
                <text:number>5.</text:number>
                <text:p text:style-name="al">Aan deze regeling kunnen geen rechten worden ontleend zolang het subsidieplafond niet definitief is vastgesteld.</text:p>
              </text:list-item>
            </text:list>
          </text:section>
          <text:section text:name="artikel_id1-3-2-2-8" text:style-name="artikel">
            <text:p text:style-name="artikel_kop_titel"><text:span text:style-name="artikel_kop_label">Artikel</text:span> <text:span text:style-name="artikel_kop_nr">8</text:span> Beoordelingskader</text:p>
            <text:p text:style-name="al">Het recht op subsidie wordt als volgt vastgesteld: </text:p>
            <text:list text:style-name="id1-3-2-2-8-3">
              <text:list-item text:style-override="id1-3-2-2-8-3-1">
                <text:number>a.</text:number>
                <text:p text:style-name="al">De aanvraag wordt getoetst aan de doelstellingen zoals opgenomen in het IBK<text:note text:id="noot_id1-3-2-2-8-3-1-2-1" text:note-class="footnote"><text:note-citation text:label="1">1</text:note-citation><text:note-body><text:p text:style-name="noot.al">Zie paragraaf 6 van bijlage 1 IBK</text:p></text:note-body></text:note> en de MAG;</text:p>
              </text:list-item>
              <text:list-item text:style-override="id1-3-2-2-8-3-2">
                <text:number>b.</text:number>
                <text:p text:style-name="al">Bij het beoordelen van de aanvragen wordt gebruik gemaakt van het in de Toelichting op dit artikel opgenomen afwegingskader, waarbij het daartoe vereiste minimum aantal punten verzameld moet zijn;</text:p>
              </text:list-item>
              <text:list-item text:style-override="id1-3-2-2-8-3-3">
                <text:number>c.</text:number>
                <text:p text:style-name="al">Indien meerdere aanvragen voldoen aan de subsidievereisten waardoor de som van de aangevraagde subsidie het in artikel 7 vermelde subsidieplafond te boven gaat, wordt de subsidie naar rato over de betreffende aanvragers verdeeld tot het moment dat het plafond bereikt wordt volgens de in de Toelichting opgenomen berekening (kaasschaafmethode). </text:p>
              </text:list-item>
            </text:list>
          </text:section>
          <text:section text:name="artikel_id1-3-2-2-9" text:style-name="artikel">
            <text:p text:style-name="artikel_kop_titel"><text:span text:style-name="artikel_kop_label">Artikel</text:span> <text:span text:style-name="artikel_kop_nr">9</text:span> Indicatoren</text:p>
            <text:p text:style-name="al">Het college kan aan de hand van indicatoren nagaan of de met de gesubsidieerde activiteit beoogde resultaten zijn bereikt. Omdat de indicatoren afhankelijk zijn van de aard, inhoud en doelstelling van de concrete activiteit, worden ze in de beschikking toegesneden op de individuele subsidieontvanger. </text:p>
          </text:section>
          <text:section text:name="artikel_id1-3-2-2-10" text:style-name="artikel">
            <text:p text:style-name="artikel_kop_titel"><text:span text:style-name="artikel_kop_label">Artikel</text:span> <text:span text:style-name="artikel_kop_nr">10</text:span> Subsidiabele kosten</text:p>
            <text:p text:style-name="al">De subsidiëring geschiedt op basis van een maximaal bedrag per leerling van € 12,50, met als peildatum de leerlingtelling van 1 oktober van het jaar voorafgaand aan de aanvraag.</text:p>
          </text:section>
          <text:section text:name="artikel_id1-3-2-2-11" text:style-name="artikel">
            <text:p text:style-name="artikel_kop_titel"><text:span text:style-name="artikel_kop_label">Artikel</text:span> <text:span text:style-name="artikel_kop_nr">11</text:span> Wijze van uitbetalen </text:p>
            <text:p text:style-name="al">Voor subsidies met een hoogte van een bedrag tot en met 10.000 euro geldt dat het bedrag in één termijn wordt uitgekeerd.</text:p>
            <text:p text:style-name="al">Voor subsidies met een hoogte van een bedrag vanaf 10.000 euro tot 50.000 euro geldt dat het bedrag in twee termijnen wordt uitgekeerd. </text:p>
            <text:p text:style-name="al">Voor subsidies met een hoogte van een bedrag boven de 50.000 euro geldt dat het bedrag in vier termijnen wordt uitgekeerd. </text:p>
            <text:p text:style-name="al">Op verzoek kan hiervan worden afgeweken. </text:p>
          </text:section>
          <text:section text:name="artikel_id1-3-2-2-12" text:style-name="artikel">
            <text:p text:style-name="artikel_kop_titel"><text:span text:style-name="artikel_kop_label">Artikel</text:span> <text:span text:style-name="artikel_kop_nr">12</text:span> Aanvraagtermijn(en)</text:p>
            <text:p text:style-name="al">Artikel 7 lid 1 ASV is van overeenkomstige toepassing.</text:p>
          </text:section>
          <text:section text:name="artikel_id1-3-2-2-13" text:style-name="artikel">
            <text:p text:style-name="artikel_kop_titel"><text:span text:style-name="artikel_kop_label">Artikel</text:span> <text:span text:style-name="artikel_kop_nr">13</text:span> Aanvraag subsidie</text:p>
            <text:list text:style-name="id1-3-2-2-13-2">
              <text:list-item text:style-override="id1-3-2-2-13-2">
                <text:number>1.</text:number>
                <text:p text:style-name="al">Voor de aanvraag wordt gebruik gemaakt van het formulier dat via de gemeentelijke website beschikbaar is.</text:p>
              </text:list-item>
              <text:list-item text:style-override="id1-3-2-2-13-3">
                <text:number>2.</text:number>
                <text:p text:style-name="al">De aanvraag bevat aanvullend op artikel 6 van de ASV:</text:p>
                <text:list text:style-name="id1-3-2-2-13-3-3">
                  <text:list-item text:style-override="id1-3-2-2-13-3-3-1">
                    <text:number>a.</text:number>
                    <text:p text:style-name="al">naam, adres, telefoonnummer, e-mailadres en (e-)handtekening van de contactpersoon;</text:p>
                  </text:list-item>
                  <text:list-item text:style-override="id1-3-2-2-13-3-3-2">
                    <text:number>b.</text:number>
                    <text:p text:style-name="al">een beschrijving van doel, doelgroep, inhoud, planning en wijze van uitvoering van het initiatief. Aanvrager kan hierbij gebruik maken van het schooljaarplan en/of de activiteitenkalender. Aanvrager beoordeelt daarbij zelf welke activiteiten en uitvoerende organisatie passend is bij de thema’s en identiteit van de school. Het eigen curriculum van het onderwijs hoeft hierbij niet leidend te zijn;</text:p>
                  </text:list-item>
                  <text:list-item text:style-override="id1-3-2-2-13-3-3-3">
                    <text:number>c.</text:number>
                    <text:p text:style-name="al">eventuele andere inkomstenbronnen;</text:p>
                  </text:list-item>
                </text:list>
              </text:list-item>
              <text:list-item text:style-override="id1-3-2-2-13-4">
                <text:number>3.</text:number>
                <text:p text:style-name="al">Het college kan naast het vermelde in deze subsidieregeling van de aanvrager aanvullende informatie verlangen. </text:p>
              </text:list-item>
              <text:list-item text:style-override="id1-3-2-2-13-5">
                <text:number>4.</text:number>
                <text:p text:style-name="al">Indien meerdere aanvragen, naar het oordeel van het college, dermate overeenkomen dat zij kunnen worden samengevoegd (naar inhoud en bereik) kan het college de aanvragers verzoeken om de aanvragen tot 1 samen te voegen. </text:p>
              </text:list-item>
              <text:list-item text:style-override="id1-3-2-2-13-6">
                <text:number>5.</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Naast de in artikel 11 ASV genoemde weigerings-, intrekkings- en terugvorderingsgronden wordt de subsidie geweigerd (en/of):</text:p>
            <text:list text:style-name="id1-3-2-2-14-3">
              <text:list-item text:style-override="id1-3-2-2-14-3-1">
                <text:number>a.</text:number>
                <text:p text:style-name="al">voor zover het activiteiten betreft die dezelfde zijn als de activiteiten die wij via inkoop hebben gecontracteerd;</text:p>
              </text:list-item>
              <text:list-item text:style-override="id1-3-2-2-14-3-2">
                <text:number>b.</text:number>
                <text:p text:style-name="al">indien de aanvraag zich onvoldoende specifiek richt op de voor deze subsidieregeling van toepassing zijnde raderen, kernwaarden of maatschappelijke doelen;</text:p>
              </text:list-item>
              <text:list-item text:style-override="id1-3-2-2-14-3-3">
                <text:number>c.</text:number>
                <text:p text:style-name="al">indien aanvrager niet is aangesloten of niet welwillend is zich aan te sluiten bij jeugdMATCH;</text:p>
              </text:list-item>
              <text:list-item text:style-override="id1-3-2-2-14-3-4">
                <text:number>d.</text:number>
                <text:p text:style-name="al">indien de activiteiten waarvoor subsidie wordt gevraagd niet primair een gemeentelijke verantwoordelijkheid is;</text:p>
              </text:list-item>
              <text:list-item text:style-override="id1-3-2-2-14-3-5">
                <text:number>e.</text:number>
                <text:p text:style-name="al">indien de kosten van de activiteit in verhouding tot het te behalen resultaat onevenredig hoog zijn;</text:p>
              </text:list-item>
              <text:list-item text:style-override="id1-3-2-2-14-3-6">
                <text:number>f.</text:number>
                <text:p text:style-name="al">als de te subsidiëren activiteit bij het indienen van de aanvraag al een aanvang heeft genomen; </text:p>
              </text:list-item>
              <text:list-item text:style-override="id1-3-2-2-14-3-7">
                <text:number>g.</text:number>
                <text:p text:style-name="al">indien het initiatief voornamelijk betrekking heeft op privébelangen van de aanvrager;</text:p>
              </text:list-item>
              <text:list-item text:style-override="id1-3-2-2-14-3-8">
                <text:number>h.</text:number>
                <text:p text:style-name="al">voor zover deze niet wordt/kan worden aangewend voor de uitvoering van het initiatief;</text:p>
              </text:list-item>
              <text:list-item text:style-override="id1-3-2-2-14-3-9">
                <text:number>i.</text:number>
                <text:p text:style-name="al">indien de aanvraag eerder is gehonoreerd op grond van deze of van een andere regeling;</text:p>
              </text:list-item>
              <text:list-item text:style-override="id1-3-2-2-14-3-10">
                <text:number>j.</text:number>
                <text:p text:style-name="al">indien de aanvraag niet voldoet aan de overige eisen van deze subsidieregeling.</text:p>
              </text:list-item>
              <text:list-item text:style-override="id1-3-2-2-14-3-11">
                <text:number>k.</text:number>
                <text:p text:style-name="al">indien de subsidie dient voor het dekken van een financieel tekort op de reguliere exploitatie;</text:p>
              </text:list-item>
              <text:list-item text:style-override="id1-3-2-2-14-3-12">
                <text:number>l.</text:number>
                <text:p text:style-name="al">indien niet het daartoe vereiste aantal minimum punten is verzameld;</text:p>
              </text:list-item>
              <text:list-item text:style-override="id1-3-2-2-14-3-13">
                <text:number>m.</text:number>
                <text:p text:style-name="al">indien de activiteiten meer bijdragen aan doelen uit andere subsidieregelingen en dan aan de doelen uit deze subsidieregeling.</text:p>
              </text:list-item>
            </text:list>
          </text:section>
          <text:section text:name="artikel_id1-3-2-2-15" text:style-name="artikel">
            <text:p text:style-name="artikel_kop_titel"><text:span text:style-name="artikel_kop_label">Artikel</text:span> <text:span text:style-name="artikel_kop_nr">15</text:span> Verplichtingen van de aanvrager</text:p>
            <text:p text:style-name="al">Aanvullend op het bepaalde in hoofdstuk 4 ASV .</text:p>
            <text:list text:style-name="id1-3-2-2-15-3">
              <text:list-item text:style-override="id1-3-2-2-15-3-1">
                <text:number>1.</text:number>
                <text:p text:style-name="al">Indien bijzondere maatschappelijke omstandigheden<text:note text:id="noot_id1-3-2-2-15-3-1-2-1" text:note-class="footnote"><text:note-citation text:label="2">2</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5-3-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5-3-3">
                <text:number>3.</text:number>
                <text:p text:style-name="al">Indien aanvrager, verwijtbaar, niet tijdig heeft voldaan aan lid 1 wordt de subsidie vastgesteld als ware er geen bijzondere maatschappelijke omstandigheden.</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Burgemeester en wethouders kunnen artikel 5 lid 1, artikel 8, 13 onder c, artikel 13 onder f, en artikel 14 van deze subsidieregeling buiten toepassing laten of daarvan afwijken voor zover toepassing leidt tot een onbillijkheid van overwegende aard.</text:p>
          </text:section>
          <text:section text:name="artikel_id1-3-2-2-17" text:style-name="artikel">
            <text:p text:style-name="artikel_kop_titel"><text:span text:style-name="artikel_kop_label">Artikel</text:span> <text:span text:style-name="artikel_kop_nr">17</text:span> Inwerkingtreding en looptijd</text:p>
            <text:list text:style-name="id1-3-2-2-17-2">
              <text:list-item text:style-override="id1-3-2-2-17-2">
                <text:number>1.</text:number>
                <text:p text:style-name="al">Deze subsidieregeling treedt in werking de dag na publicatie.</text:p>
              </text:list-item>
              <text:list-item text:style-override="id1-3-2-2-17-3">
                <text:number>2.</text:number>
                <text:p text:style-name="al">Inwerkingtreding geschiedt onder gelijktijdige intrekking van de Subsidieregeling Onderwijs gemeente Krimpenerwaard 2025.</text:p>
              </text:list-item>
              <text:list-item text:style-override="id1-3-2-2-17-4">
                <text:number>3.</text:number>
                <text:p text:style-name="al">Aanvragen die zijn ingediend op basis van de Subsidieregeling Onderwijs Krimpenerwaard 2025 worden volgens die regeling afgehandeld.</text:p>
              </text:list-item>
            </text:list>
          </text:section>
          <text:section text:name="artikel_id1-3-2-2-18" text:style-name="artikel">
            <text:p text:style-name="artikel_kop_titel"><text:span text:style-name="artikel_kop_label">Artikel</text:span> <text:span text:style-name="artikel_kop_nr">18</text:span> Tenaamstelling</text:p>
            <text:p text:style-name="al">Deze subsidieregeling wordt aangehaald als Subsidieregeling onderwijs gemeente Krimpenerwaard 2026.</text:p>
          </text:section>
        </text:section>
        <text:section text:name="regeling-sluiting_id1-3-2-3" text:style-name="regeling-sluiting">
          <text:section text:name="ondertekening_id1-3-2-3-1">
            <text:p><text:span text:style-name="functie">Krimpenerwaard, 18 maart 2025,</text:span></text:p>
            <text:p><text:span text:style-name="functie"/></text:p>
          </text:section>
          <text:section text:name="ondertekening_id1-3-2-3-2">
            <text:p><text:span text:style-name="functie"/></text:p>
            <text:p><text:span text:style-name="functie">Burgemeester en wethouders van Krimpenerwaard,</text:span></text:p>
            <text:p><text:span text:style-name="functie"/></text:p>
          </text:section>
          <text:section text:name="ondertekening_id1-3-2-3-3">
            <text:p><text:span text:style-name="functie"/></text:p>
            <text:p><text:span text:style-name="functie">De secretaris, </text:span></text:p>
            <text:p><text:span text:style-name="functie">J. Hennip </text:span></text:p>
            <text:p><text:span text:style-name="functie"/></text:p>
          </text:section>
          <text:section text:name="ondertekening_id1-3-2-3-4">
            <text:p><text:span text:style-name="functie"/></text:p>
            <text:p><text:span text:style-name="functie">De burgemeester,</text:span></text:p>
            <text:p><text:span text:style-name="functie">J. Beenakk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4 Maatschappelijke effect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Beleidsr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 :</text:p>
                  <text:list text:style-name="id1-3-2-4-3-1-4-2-3-2">
                    <text:list-item text:style-override="id1-3-2-4-3-1-4-2-3-2-1">
                      <text:number>-</text:number>
                      <text:p text:style-name="table_al">omgaan met stress, tegenslag, trends (prestatiedruk, eenzaamheid, corona-somberheid onder jongeren, armoede, geestesziekte),</text:p>
                    </text:list-item>
                    <text:list-item text:style-override="id1-3-2-4-3-1-4-2-3-2-2">
                      <text:number>-</text:number>
                      <text:p text:style-name="table_al">het invullen van de hulpvraag op eigen kracht en in het eigen netwerk,</text:p>
                    </text:list-item>
                    <text:list-item text:style-override="id1-3-2-4-3-1-4-2-3-2-3">
                      <text:number>-</text:number>
                      <text:p text:style-name="table_al">gebruikmaking van informele en sociale steun,</text:p>
                    </text:list-item>
                    <text:list-item text:style-override="id1-3-2-4-3-1-4-2-3-2-4">
                      <text:number>-</text:number>
                      <text:p text:style-name="table_al">het realiseren van een kansrijke star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efstijl</text:p>
                </table:table-cell>
                <table:table-cell table:style-name="cell_frame_all" table:number-rows-spanned="1" table:number-columns-spanned="1">
                  <text:p text:style-name="table_al">Activiteiten richten zich op het ontwikkelen, stimuleren en behouden van een gezonde leefstijl:</text:p>
                  <text:list text:style-name="id1-3-2-4-3-1-4-3-3-2">
                    <text:list-item text:style-override="id1-3-2-4-3-1-4-3-3-2-1">
                      <text:number>-</text:number>
                      <text:p text:style-name="table_al">bewegen,</text:p>
                    </text:list-item>
                    <text:list-item text:style-override="id1-3-2-4-3-1-4-3-3-2-2">
                      <text:number>-</text:number>
                      <text:p text:style-name="table_al">gezond gewicht en eetpatroon,</text:p>
                    </text:list-item>
                    <text:list-item text:style-override="id1-3-2-4-3-1-4-3-3-2-3">
                      <text:number>-</text:number>
                      <text:p text:style-name="table_al">niet roken of drugs gebruiken, </text:p>
                    </text:list-item>
                    <text:list-item text:style-override="id1-3-2-4-3-1-4-3-3-2-4">
                      <text:number>-</text:number>
                      <text:p text:style-name="table_al">verantwoord middelengebruik, </text:p>
                    </text:list-item>
                    <text:list-item text:style-override="id1-3-2-4-3-1-4-3-3-2-5">
                      <text:number>-</text:number>
                      <text:p text:style-name="table_al">gebruik sociale media.</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ntale gezondheid<text:note text:id="noot_id1-3-2-4-3-1-4-4-2-1-1" text:note-class="footnote"><text:note-citation text:label="3">3</text:note-citation><text:note-body><text:p text:style-name="noot.al">gezondheid wordt benaderd vanuit de ‘positieve gezondheidsgedachte’, zie begripsbepaling</text:p></text:note-body></text:note></text:p>
                </table:table-cell>
                <table:table-cell table:style-name="cell_frame_all" table:number-rows-spanned="1" table:number-columns-spanned="1">
                  <text:p text:style-name="table_al">Activiteiten richten zich er op dat meer mensen een goede mentale gezondheid hebben en zich gelukkig en minder eenzaam voelen door:</text:p>
                  <text:list text:style-name="id1-3-2-4-3-1-4-4-3-2">
                    <text:list-item text:style-override="id1-3-2-4-3-1-4-4-3-2-1">
                      <text:number>-</text:number>
                      <text:p text:style-name="table_al">terugdringen eenzaamheid,</text:p>
                    </text:list-item>
                    <text:list-item text:style-override="id1-3-2-4-3-1-4-4-3-2-2">
                      <text:number>-</text:number>
                      <text:p text:style-name="table_al">vroegsignalering en preventie bij psychische/psychiatrische problematiek,</text:p>
                    </text:list-item>
                    <text:list-item text:style-override="id1-3-2-4-3-1-4-4-3-2-3">
                      <text:number>-</text:number>
                      <text:p text:style-name="table_al">meer begrip voor inwoners met een psychische kwetsbaarheid zoals eenzaamheid, dementie en depressie.</text:p>
                    </text:list-item>
                  </text:list>
                  <text:p text:style-name="table_al">Ingezet wordt op:</text:p>
                  <text:list text:style-name="id1-3-2-4-3-1-4-4-3-4">
                    <text:list-item text:style-override="id1-3-2-4-3-1-4-4-3-4-1">
                      <text:number>-</text:number>
                      <text:p text:style-name="table_al">kennisdeling en onderlinge ontmoet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ciale leefomgeving</text:p>
                </table:table-cell>
                <table:table-cell table:style-name="cell_frame_all" table:number-rows-spanned="1" table:number-columns-spanned="1">
                  <text:p text:style-name="table_al">Activiteiten richten zich op sociale veiligheid en emotionele en sociale eenzaamheid:</text:p>
                  <text:list text:style-name="id1-3-2-4-3-1-4-5-3-2">
                    <text:list-item text:style-override="id1-3-2-4-3-1-4-5-3-2-1">
                      <text:number>-</text:number>
                      <text:p text:style-name="table_al">de onderlinge verbondenheid van onze inwoners versterken door in te zetten op gerichte maatschappelijke voorzieningen, </text:p>
                    </text:list-item>
                    <text:list-item text:style-override="id1-3-2-4-3-1-4-5-3-2-2">
                      <text:number>-</text:number>
                      <text:p text:style-name="table_al">versterking van informele netwerken tegen eenzaamheid, angst en depressie,</text:p>
                    </text:list-item>
                    <text:list-item text:style-override="id1-3-2-4-3-1-4-5-3-2-3">
                      <text:number>-</text:number>
                      <text:p text:style-name="table_al">preventieve aanpak opvoed- en opgroeiondersteuning,</text:p>
                    </text:list-item>
                    <text:list-item text:style-override="id1-3-2-4-3-1-4-5-3-2-4">
                      <text:number>-</text:number>
                      <text:p text:style-name="table_al">verminderen aantal overbelaste mantelzorg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Activiteiten leveren een bijdrage aan de prettige leefomgeving, het nieuwe wonen en aan het realiseren van multifunctionele sport- en cultuurvoorzieningen. Daarbij wordt ingespeeld op de trends zoals extramuralisering, langer zelfstandig thuis wonen en uitstroom uit opvang en zorginstelling. Doel:</text:p>
                  <text:list text:style-name="id1-3-2-4-3-1-4-6-3-2">
                    <text:list-item text:style-override="id1-3-2-4-3-1-4-6-3-2-1">
                      <text:number>-</text:number>
                      <text:p text:style-name="table_al">meer inwoners wonen zo lang en/of zelfstandig mogelijk in de eigen omgeving,</text:p>
                    </text:list-item>
                    <text:list-item text:style-override="id1-3-2-4-3-1-4-6-3-2-2">
                      <text:number>-</text:number>
                      <text:p text:style-name="table_al">inwoners wonen in een gezonde en cultuurrijke leefomgeving,</text:p>
                    </text:list-item>
                    <text:list-item text:style-override="id1-3-2-4-3-1-4-6-3-2-3">
                      <text:number>-</text:number>
                      <text:p text:style-name="table_al">meer voorzieningen zijn voor iedereen fysiek toegankelijk.</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ES (sociaal economische status) </text:p>
                </table:table-cell>
                <table:table-cell table:style-name="cell_frame_all" table:number-rows-spanned="1" table:number-columns-spanned="1">
                  <text:p text:style-name="table_al">Activiteiten richten zich er op dat iedereen naar vermogen aan de slag is/gaat. De activiteit is er op gericht dat:</text:p>
                  <text:list text:style-name="id1-3-2-4-3-1-4-7-3-2">
                    <text:list-item text:style-override="id1-3-2-4-3-1-4-7-3-2-1">
                      <text:number>-</text:number>
                      <text:p text:style-name="table_al"> meer inwoners zich naar wens en vermogen kunnen ontplooien,</text:p>
                    </text:list-item>
                    <text:list-item text:style-override="id1-3-2-4-3-1-4-7-3-2-2">
                      <text:number>-</text:number>
                      <text:p text:style-name="table_al">meer inwoners hebben betaald werk of participeren naar vermogen,</text:p>
                    </text:list-item>
                    <text:list-item text:style-override="id1-3-2-4-3-1-4-7-3-2-3">
                      <text:number>-</text:number>
                      <text:p text:style-name="table_al">minder inwoners ervaren financiële belemmeringen om mee te doen in de samenleving</text:p>
                    </text:list-item>
                    <text:list-item text:style-override="id1-3-2-4-3-1-4-7-3-2-4">
                      <text:number>-</text:number>
                      <text:p text:style-name="table_al">meer inwoners beheersen basisvaardigheden en hebben kennis van de Nederlandse samenleving</text:p>
                    </text:list-item>
                    <text:list-item text:style-override="id1-3-2-4-3-1-4-7-3-2-5">
                      <text:number>-</text:number>
                      <text:p text:style-name="table_al">meer mensen maken gebruik van minimaregelingen waar zij recht op hebb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De gemeente zet in op het faciliteren van een gezonde leefstijl door sport en bewegen laagdrempelig toegankelijk te maken voor alle inwoners. Activiteiten richten zich op het versterken van de eigen verantwoordelijkheid van de inwoner. Doel is:</text:p>
                  <text:list text:style-name="id1-3-2-4-3-1-4-8-3-2">
                    <text:list-item text:style-override="id1-3-2-4-3-1-4-8-3-2-1">
                      <text:number>-</text:number>
                      <text:p text:style-name="table_al">dat meer inwoners zo lang als mogelijk de dagelijkse activiteiten kunnen uitvoeren, </text:p>
                    </text:list-item>
                    <text:list-item text:style-override="id1-3-2-4-3-1-4-8-3-2-2">
                      <text:number>-</text:number>
                      <text:p text:style-name="table_al">dat meer inwoners gebruik maken van de basisgezondheidszorg en vaccinatiemogelijkheden,.</text:p>
                    </text:list-item>
                    <text:list-item text:style-override="id1-3-2-4-3-1-4-8-3-2-3">
                      <text:number>-</text:number>
                      <text:p text:style-name="table_al">dat meer inwoners de veerkracht hebben om zich aan te passen aan wat zich in het leven voordoet (benadering vanuit positieve gezondheid).</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orggebruik</text:p>
                </table:table-cell>
                <table:table-cell table:style-name="cell_frame_all" table:number-rows-spanned="1" table:number-columns-spanned="1">
                  <text:p text:style-name="table_al">Zorggebruik richt zich op het gebruik van Jeugdhulp, Wmo, Participatiewet, Schuldhulpverlening en op de mate waarin inwoners ervaren dat de geboden zorg het gewenste effect heeft. Voornaamste doel binnen deze beleidsregel is dat meer inwoners gebruik maken van alternatieven voor professionele ondersteuning:</text:p>
                  <text:list text:style-name="id1-3-2-4-3-1-4-9-3-2">
                    <text:list-item text:style-override="id1-3-2-4-3-1-4-9-3-2-1">
                      <text:number>-</text:number>
                      <text:p text:style-name="table_al">vroegtijdige en gerichte informatie,</text:p>
                    </text:list-item>
                    <text:list-item text:style-override="id1-3-2-4-3-1-4-9-3-2-2">
                      <text:number>-</text:number>
                      <text:p text:style-name="table_al">vroegsignalering en preventie, gebruikmaking voorveld,</text:p>
                    </text:list-item>
                    <text:list-item text:style-override="id1-3-2-4-3-1-4-9-3-2-3">
                      <text:number>-</text:number>
                      <text:p text:style-name="table_al">informele netwerkversterking.</text:p>
                    </text:list-item>
                  </text:list>
                </table:table-cell>
              </table:table-row>
            </table:table>
            <text:p text:style-name="table_bottom"/>
          </text:section>
          <text:p text:style-name="al"/>
          <text:p text:style-name="al"/>
          <text:p text:style-name="al">
          <text:span text:style-name="nadrukvet">Artikel 8 Beoordelingskader</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Variabele </text:p>
                </table:table-cell>
                <table:table-cell table:style-name="cell_frame_all" table:number-rows-spanned="1" table:number-columns-spanned="1">
                  <text:p text:style-name="table_al">Beoordeling </text:p>
                </table:table-cell>
                <table:table-cell table:style-name="cell_frame_all" table:number-rows-spanned="1" table:number-columns-spanned="1"/>
                <table:table-cell table:style-name="cell_frame_all" table:number-rows-spanned="1" table:number-columns-spanned="1">
                  <text:p text:style-name="table_al">toe te kennen score per variabele. </text:p>
                </table:table-cell>
                <table:table-cell table:style-name="cell_frame_all" table:number-rows-spanned="1" table:number-columns-spanned="1">
                  <text:p text:style-name="table_al">vul hier per onderwerp 1 cijfer in</text:p>
                </table:table-cell>
                <table:table-cell table:style-name="cell_frame_all" table:number-rows-spanned="1" table:number-columns-spanned="1"/>
                <table:table-cell table:style-name="cell_frame_all" table:number-rows-spanned="1" table:number-columns-spanned="1">
                  <text:p text:style-name="table_al">Subsidie</text:p>
                  <text:p text:style-name="table_al">drempel</text:p>
                  <text:p text:style-name="table_al">67</text:p>
                  <text:p text:style-name="table_al">punten</text:p>
                </table:table-cell>
              </table:table-row>
              <table:table-row table:style-name="row">
                <table:table-cell table:style-name="cell_frame_all" table:number-rows-spanned="1" table:number-columns-spanned="5">
                  <text:p text:style-name="table_al">
                    <text:span text:style-name="nadrukvet">
                      <text:span text:style-name="nadrukcur">3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activiteit is gericht op het realiseren van:</text:p>
                  <text:list text:style-name="id1-3-2-4-7-1-8-3-1-2">
                    <text:list-item text:style-override="id1-3-2-4-7-1-8-3-1-2-1">
                      <text:number>-</text:number>
                      <text:p text:style-name="table_al">een opgelegde wettelijke verplichting en/of 1 of meerdere beleidsdoelstelling(en)</text:p>
                    </text:list-item>
                  </text:list>
                </table:table-cell>
                <table:table-cell table:style-name="cell_frame_all" table:number-rows-spanned="1" table:number-columns-spanned="1">
                  <text:p text:style-name="table_al"> Het gaat om het realiseren van een noodzakelijke doelstelling.</text:p>
                </table:table-cell>
                <table:table-cell table:style-name="cell_frame_all" table:number-rows-spanned="1" table:number-columns-spanned="1">
                  <text:p text:style-name="table_al">De activiteit is noodzakelij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dringend gewes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gewens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creet resultaat / maatschappelijk effect</text:p>
                </table:table-cell>
                <table:table-cell table:style-name="cell_frame_all" table:number-rows-spanned="1" table:number-columns-spanned="1">
                  <text:p text:style-name="table_al">De activiteit voldoet aan geformuleerde maatschappelijke effec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 is conform doelen radermodel</text:p>
                </table:table-cell>
                <table:table-cell table:style-name="cell_frame_all" table:number-rows-spanned="1" table:number-columns-spanned="1"/>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ouding prijs/kwaliteit/inzet middelen</text:p>
                </table:table-cell>
                <table:table-cell table:style-name="cell_frame_all" table:number-rows-spanned="1" table:number-columns-spanned="1">
                  <text:p text:style-name="table_al">Goede kwaliteit tegen relatief lage kos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de meeste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enkele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menwerking </text:p>
                </table:table-cell>
                <table:table-cell table:style-name="cell_frame_all" table:number-rows-spanned="1" table:number-columns-spanned="1">
                  <text:p text:style-name="table_al">Bij het realiseren van het initiatief wordt door meerdere partners samengewerkt</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trekken doelgroep</text:p>
                </table:table-cell>
                <table:table-cell table:style-name="cell_frame_all" table:number-rows-spanned="1" table:number-columns-spanned="1">
                  <text:p text:style-name="table_al">De doelgroep is bij de organisatie of uitvoering betro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rtikel 8 onder d Berekening bij overschrijden plafond</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door</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16 Hardheidsclausule</text:span>
        </text:p>
          <text:p text:style-name="al">De financiële positie van de aanvrager is nooit aanleiding voor het toepassen van de hardheidsclausule. Deze is op alleen inhoud ger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6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Krimpenerwaard 2023]|[https://lokaleregelgeving.overheid.nl/CVDR687082/1</meta:user-defined>
    <meta:user-defined meta:name="DC.source">titel 4.2 van de Algemene wet bestuursrecht]|[1.0:c:BWBR0005537&amp;titeldeel=4.2&amp;g=2025-03-08</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1526887</meta:user-defined>
    <meta:user-defined meta:name="DCTERMS.alternative">Subsidieregeling onderwijs gemeente Krimpenerwaard 2026</meta:user-defined>
    <dc:language>nl</dc:language>
    <meta:user-defined meta:name="OVERHEIDop.locatietype/OVERHEIDop.gebiedsmarkering">Gemeente</meta:user-defined>
    <meta:user-defined meta:name="DC.title">Subsidieregeling Onderwijs gemeente Krimpenerwaard 2026</meta:user-defined>
    <meta:user-defined meta:name="DCTERMS.W3CDTF/DCTERMS.available">2025-03-31</meta:user-defined>
    <meta:user-defined meta:name="DCTERMS.W3CDTF/OVERHEIDop.jaargang">2025</meta:user-defined>
    <meta:user-defined meta:name="OVERHEIDop.publicationIssue">137639</meta:user-defined>
    <meta:user-defined meta:name="OVERHEIDop.betreftRegeling">CVDR737382_1</meta:user-defined>
    <meta:user-defined meta:name="xs:date/OVERHEIDop.startdatum">2025-04-01</meta:user-defined>
    <meta:user-defined meta:name="OVERHEIDop.GmbID/DC.identifier">gmb-2025-137639</meta:user-defined>
    <meta:user-defined meta:name="OVERHEIDop.versieInformatie"/>
  </office:meta>
</office:document-meta>
</file>