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Kennisgeving definitief besluit Wet bodembescherming Energieweg 28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erder genomen besluit gedeeltelijk herzien met een nieuw besluit. Dit betreft de locatie Energieweg 28 te Nijmegen.</text:p>
            <text:p text:style-name="common-al">Voor deze locatie heeft het college eerder in een besluit van 19 december 2023 vastgesteld dat er sprake is van een geval van ernstige verontreiniging van de bodem, dat deze verontreiniging onaanvaardbare humane (gezondheids-) risico’s zich mee brengt en dat daarom spoedige sanering noodzakelijk is. Voor het ontstaan van deze risico’s was doorslaggevend dat de aanwezige bodemverontreiniging, door uitdamping, kan doordringen tot in het erboven gelegen bedrijfsgebouw. De bedrijfsmatige activiteiten op de locatie zijn inmiddels beëindigd, het bedrijfsgebouw dat op de bodemverontreiniging staat is bijna geheel gesloopt en wordt niet meer gebruikt. Hierdoor zijn de humane (gezondheids-)risico’s niet meer aan de orde. Dit is aanleiding om in een herzien besluit vast te stellen dat spoedige sanering niet noodzakelijk is. Via geldende en aan het nieuwe besluit verbonden regels kan worden voorkomen dat opnieuw onaanvaardbare risico’s ontstaan door de aanwezige bodemverontreiniging. </text:p>
            <text:p text:style-name="common-al">
            <text:span text:style-name="nadrukvet">Inzage</text:span>
          </text:p>
            <text:p text:style-name="common-al">U kunt het besluit en de erbij horende stukken inzien via onderstaande snelkoppelingen vanaf 2 april 2025. Ze kunnen ook digitaal worden ingezien bij de gemeentelijke informatiebalie in de Stadswinkel, Mariënburg 30 in Nijmegen. Er is een bezwarentermijn van 6 weken vanaf 3 april 2025.</text:p>
            <text:p text:style-name="common-al">
            <text:span text:style-name="nadrukvet">Bezwaar</text:span>
          </text:p>
            <text:p text:style-name="common-al">Belanghebbenden die het niet eens zijn met dit besluit kunnen in deze periode een bezwaarschrift indienen.</text:p>
            <text:p text:style-name="common-al">Als u bezwaar wilt maken, moet u het bezwaarschrift richten aan het college van burgemeester en wethouders van Nijmegen, t.a.v. Afdeling Juridische Zaken, team rechtsbescherming (VJ50), Postbus 9105, 6500 HG Nijmegen. U kunt een bezwaarschrift ook digitaal indienen. Dat kan via een webformulier op de website van de gemeente Nijmegen (Externe link: www.nijmegen.nl). Voor het indienen van een digitaal bezwaarschrift heeft u een DigiD nodig.</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M. Lemmen van Bureau Archeologie en bodemkwaliteit, telefoonnummer (06) 5275 1604.</text:p>
            <text:p text:style-name="last-al">Snelkoppelingen naar het besluit en de onderliggende de stukken:</text:p>
            <text:list text:style-name="id1-3-2-1-1-16">
              <text:list-item text:style-override="id1-3-2-1-1-16-1">
                <text:number>-</text:number>
                <text:p text:style-name="al">Het nu herziene besluit wijziging risico’s Energieweg 28: https://www.odregionijmegen.nl/vergunningenpagina/download/D252135926</text:p>
              </text:list-item>
              <text:list-item text:style-override="id1-3-2-1-1-16-2">
                <text:number>-</text:number>
                <text:p text:style-name="al">Het voorafgaande besluit van 19 december 2023 met links naar bodemonderzoeken: http://www.odregionijmegen.nl/vergunningpagina/download/D231123833</text:p>
              </text:list-item>
              <text:list-item text:style-override="id1-3-2-1-1-16-3">
                <text:number>-</text:number>
                <text:p text:style-name="al">Actualiserend bodemonderzoek, Tauw, 19 oktober 2023: https://www.odregionijmegen.nl/vergunningenpagina/download/D23106525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63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3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3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Kennisgeving definitief besluit Wet bodembescherming Energieweg 28 Nijmegen</meta:user-defined>
    <meta:user-defined meta:name="DCTERMS.W3CDTF/DCTERMS.available">2025-04-02</meta:user-defined>
    <meta:user-defined meta:name="DCTERMS.W3CDTF/OVERHEIDop.jaargang">2025</meta:user-defined>
    <meta:user-defined meta:name="OVERHEIDop.publicationIssue">137633</meta:user-defined>
    <meta:user-defined meta:name="OVERHEIDop.GmbID/DC.identifier">gmb-2025-137633</meta:user-defined>
    <meta:user-defined meta:name="OVERHEIDop.versieInformatie"/>
  </office:meta>
</office:document-meta>
</file>