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ingetrokken - Spaarneweg 47, Cruquius - het intrekken van een maatwerkbesluit voor het aspect gel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een maatwerkbesluit voor het aspect geluid. Op het adres waarop het maatwerkbesluit van toepassing is vinden geen bedrijfsactiviteiten meer plaats omdat het bedrijf is verhuisd.</text:p>
            <text:p text:style-name="common-al">Aanvrager: Rogroep Holding B.V.</text:p>
            <text:p text:style-name="common-al">Zaaknummer: 13614799</text:p>
            <text:p text:style-name="common-al">DSO nummer: -</text:p>
            <text:p text:style-name="common-al">Uitkomst besluit: intrekken</text:p>
            <text:p text:style-name="common-al">Datum besluit: 19-03-2025</text:p>
            <text:p text:style-name="common-al">Bezwaar in te dienen voor: 01-05-2025</text:p>
            <text:p text:style-name="common-al">Namens: Gemeente Haarlemmermeer</text:p>
            <text:p text:style-name="common-al">Wilt u de gepubliceerde documenten behorende bij deze bekendmaking in zien klik dan <text:a xlink:href="https://edataloket.odnzkg.nl/?q={&quot;search&quot;:&quot;1365793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62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2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2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657935</meta:user-defined>
    <meta:user-defined meta:name="DCTERMS.abstract">Bekendmaking van Gemeente Haarlemmermeer</meta:user-defined>
    <dc:language>nl</dc:language>
    <meta:user-defined meta:name="OVERHEIDop.locatietype/OVERHEIDop.gebiedsmarkering">Punt</meta:user-defined>
    <meta:user-defined meta:name="DC.title">Maatwerkbesluit ingetrokken - Spaarneweg 47, Cruquius - het intrekken van een maatwerkbesluit voor het aspect geluid</meta:user-defined>
    <meta:user-defined meta:name="DCTERMS.W3CDTF/DCTERMS.available">2025-03-31</meta:user-defined>
    <meta:user-defined meta:name="DCTERMS.W3CDTF/OVERHEIDop.jaargang">2025</meta:user-defined>
    <meta:user-defined meta:name="OVERHEIDop.publicationIssue">137625</meta:user-defined>
    <meta:user-defined meta:name="OVERHEIDop.GmbID/DC.identifier">gmb-2025-137625</meta:user-defined>
    <meta:user-defined meta:name="OVERHEIDop.versieInformatie"/>
  </office:meta>
</office:document-meta>
</file>