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e Avondvierdaagse van dinsdag 24 juni tot en met vrijdag 27 juni 2025 op het terrein van het Fortes Lyceum aan Wijdschildlaan 4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vergunning in het kader van de APV is verleend:</text:p>
            <text:p text:style-name="common-al">
            <text:span text:style-name="nadrukvet">Wijdschildlaan 4 </text:span>(verzonden 24 maart 2025)</text:p>
            <text:p text:style-name="common-al">Evenementenvergunning voor het organiseren van de Avondvierdaagse. Het evenement wordt gehouden van dinsdag 24 juni tot en met vrijdag 27 juni 2025, op het terrein van het Fortes Lyceum aan de Wijdschildlaan 4 in de gemeente Gorinchem </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last-al">De verleende vergunningen kunt u inzien vanaf de eerste werkdag na deze publicatie. U kunt hiervoor een afspraak maken op www.gorinchem.nl of telefonisch: 14 01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7619</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619</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619</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de Avondvierdaagse van dinsdag 24 juni tot en met vrijdag 27 juni 2025 op het terrein van het Fortes Lyceum aan Wijdschildlaan 4 te Gorinchem</meta:user-defined>
    <meta:user-defined meta:name="DCTERMS.W3CDTF/DCTERMS.available">2025-04-01</meta:user-defined>
    <meta:user-defined meta:name="DCTERMS.W3CDTF/OVERHEIDop.jaargang">2025</meta:user-defined>
    <meta:user-defined meta:name="OVERHEIDop.publicationIssue">137619</meta:user-defined>
    <meta:user-defined meta:name="OVERHEIDop.GmbID/DC.identifier">gmb-2025-137619</meta:user-defined>
    <meta:user-defined meta:name="OVERHEIDop.versieInformatie"/>
  </office:meta>
</office:document-meta>
</file>