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bouwmaterialen nabij Sweelinckstraat 30 / Valeri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ntvangen voor een bouwobjectenvergunning. Het gaat om het plaatsen van een bouwkeet, schaftkeet en eco-toilet op parkeerplaatsen bij Sweelinckstraat 30 / Valeriusstraat 13 in de periode van 28 maart 2025 tot 25 juli 2025. De aanvraag heeft kenmerk Z2025-0000566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aart 2025. De gemeente neemt daarover waarschijnlijk 9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665</meta:user-defined>
    <meta:user-defined meta:name="DCTERMS.abstract">Betreft: Aanvraag op locatie nabij Valeriusstraat 13 en Sweelinckstraat 30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bouwobjectenvergunning voor bouwmaterialen nabij Sweelinckstraat 30 / Valeriusstraat 13</meta:user-defined>
    <meta:user-defined meta:name="OVERHEIDop.datumEindeReactietermijn">2025-05-09</meta:user-defined>
    <meta:user-defined meta:name="OVERHEIDop.terinzageleggingBG">https://jeleefomgeving.nl/inzien/001479179/60a88186-0fbd-480d-b093-cc505ebc66df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18</meta:user-defined>
    <meta:user-defined meta:name="OVERHEIDop.GmbID/DC.identifier">gmb-2025-137618</meta:user-defined>
    <meta:user-defined meta:name="OVERHEIDop.versieInformatie"/>
  </office:meta>
</office:document-meta>
</file>