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Schubertlaan 58, 4904 M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chubertlaan 58 Tijdelijk gebruik gemeentegrond plaatsen container (1067377 verzonden 27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737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761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1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1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377</meta:user-defined>
    <meta:user-defined meta:name="DCTERMS.abstract">Toestemming voor tijdelijk gebruik gemeentegrond plaatsen container aan Schubertlaan 58, 4904 MK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Schubertlaan 58, 4904 MK Oosterhou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7617</meta:user-defined>
    <meta:user-defined meta:name="OVERHEIDop.GmbID/DC.identifier">gmb-2025-137617</meta:user-defined>
    <meta:user-defined meta:name="OVERHEIDop.versieInformatie"/>
  </office:meta>
</office:document-meta>
</file>