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 9241WN Wijnjewoud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Evenementenvergunning op de locatie Ald Duerswâld 2, 9241WN Wijnjewoude. De aanvraag is geregistreerd onder zaaknummer Z2025-00001868. De aanvraag betreft:</text:p>
            <text:p text:style-name="common-al">Hynstedei op 5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6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68</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 9241WN Wijnjewoude</meta:user-defined>
    <meta:user-defined meta:name="DCTERMS.W3CDTF/DCTERMS.available">2025-03-31</meta:user-defined>
    <meta:user-defined meta:name="DCTERMS.W3CDTF/OVERHEIDop.jaargang">2025</meta:user-defined>
    <meta:user-defined meta:name="OVERHEIDop.publicationIssue">137614</meta:user-defined>
    <meta:user-defined meta:name="OVERHEIDop.GmbID/DC.identifier">gmb-2025-137614</meta:user-defined>
    <meta:user-defined meta:name="OVERHEIDop.versieInformatie"/>
  </office:meta>
</office:document-meta>
</file>