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 uit de achtertuin, Wilhelmina Druckerstraat 3, 5122 B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boom uit de achtertuinmet</text:p>
            <text:p text:style-name="common-al">herplantplicht (uitgestelde inwerking 4 weken) op het adres Wilhelmina Druckerstraat 3, 5122 BC Rijen. Verzenddatum besluit 27-03-2025 (11027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781</meta:user-defined>
    <dc:language>nl</dc:language>
    <meta:user-defined meta:name="OVERHEIDop.locatietype/OVERHEIDop.gebiedsmarkering">Punt</meta:user-defined>
    <meta:user-defined meta:name="DC.title">Besluit omgevingsvergunning is verleend, het kappen van een boom uit de achtertuin, Wilhelmina Druckerstraat 3, 5122 BC Rij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12</meta:user-defined>
    <meta:user-defined meta:name="OVERHEIDop.GmbID/DC.identifier">gmb-2025-137612</meta:user-defined>
    <meta:user-defined meta:name="OVERHEIDop.versieInformatie"/>
  </office:meta>
</office:document-meta>
</file>