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telierplein 4 1019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'Borneo kas' </text:p>
            <text:p text:style-name="common-al">Zaakadres: Bottelierplein 4 1019WV Amsterdam</text:p>
            <text:p text:style-name="common-al">Datum ontvangst: 20-03-2025</text:p>
            <text:p text:style-name="common-al">Zaaknummer: Z2025-012199</text:p>
            <text:p text:style-name="common-al">DSO-nummer: 20250320005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60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0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0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199</meta:user-defined>
    <meta:user-defined meta:name="DCTERMS.abstract">plaatsen van een dakopbouw 'Borneo kas'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ttelierplein 4 1019WV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605</meta:user-defined>
    <meta:user-defined meta:name="OVERHEIDop.GmbID/DC.identifier">gmb-2025-137605</meta:user-defined>
    <meta:user-defined meta:name="OVERHEIDop.versieInformatie"/>
  </office:meta>
</office:document-meta>
</file>