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104, 7983 KP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7 mini hotel chalets op het terrein van de Wapser Herberg,Ten Darperweg 104, 7983 KP Wapse, (aanvraagdatum 18-03-2025, zaaknummer 2025-0065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6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5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en Darperweg 104, 7983 KP Wap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04</meta:user-defined>
    <meta:user-defined meta:name="OVERHEIDop.GmbID/DC.identifier">gmb-2025-137604</meta:user-defined>
    <meta:user-defined meta:name="OVERHEIDop.versieInformatie"/>
  </office:meta>
</office:document-meta>
</file>