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mentenvergunning: Op 24 maart 2025 heeft het college van B&amp;W op grond van de Algemene Plaatselijke Verordening en de Evenementenverordening besloten een evenementenvergunning te verlenen voor Classic 50cc Grasbaanrace, op terrein van de Dijkhuizen 70a te Ruinerwold op 25 mei 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760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mentenvergunning: Op 24 maart 2025 heeft het college van B&amp;W op grond van de Algemene Plaatselijke Verordening en de Evenementenverordening besloten een evenementenvergunning te verlenen voor Classic 50cc Grasbaanrace, op terrein van de Dijkhuizen 70a te Ruinerwold op 25 mei 2025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601</meta:user-defined>
    <meta:user-defined meta:name="OVERHEIDop.GmbID/DC.identifier">gmb-2025-137601</meta:user-defined>
    <meta:user-defined meta:name="OVERHEIDop.versieInformatie"/>
  </office:meta>
</office:document-meta>
</file>