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Wierden</text:p>
      <text:section text:name="regeling_id1-3-2" text:style-name="regeling">
        <text:section text:name="aanhef_id1-3-2-1" text:style-name="aanhef">
          <text:section text:name="preambule_id1-3-2-1-1" text:style-name="preambule">
            <text:p text:style-name="al">DE BURGEMEESTER VAN WIERDEN </text:p>
            <text:p text:style-name="al"/>
            <text:p text:style-name="al">Overwegende dat het wenselijk is te voorzien in de aanwijzing van toezichthouders in de zin van artikel 5:11 van de Algemene wet bestuursrecht in samenhang met artikel 34, tweede lid van de Wet op de kansspelen; </text:p>
            <text:p text:style-name="al"/>
            <text:p text:style-name="al">Gelet op de Algemene wet bestuursrecht; </text:p>
            <text:p text:style-name="al"/>
            <text:p text:style-name="al"/>
          </text:section>
        </text:section>
        <text:section text:name="regeling-tekst_id1-3-2-2" text:style-name="regeling-tekst">
          <text:section text:name="hoofdstuk_id1-3-2-2-1" text:style-name="hoofdstuk">
            <text:p text:style-name="hoofdstuk_kop">BESLUIT </text:p>
            <text:section text:name="artikel_id1-3-2-2-1-2" text:style-name="artikel">
              <text:p text:style-name="artikel_kop_titel"><text:span text:style-name="artikel_kop_label"/> <text:span text:style-name="artikel_kop_nr"/> </text:p>
              <text:p text:style-name="al"/>
              <text:p text:style-name="al">Aan te wijzen als toezichthouder als bedoeld in artikel 34, tweede lid van de Wet op de kansspelen De sociaal rechercheurs B.E.P.M. Zwaan en J. Ligtenberg van de Sociale Recherche Twente, conform de bestuursovereenkomst SR Twente, d.d. 1 december 2005, werkzaam bij de uitvoeringsgemeente Almelo. </text:p>
              <text:p text:style-name="al">Te bepalen dat dit besluit in werking treedt op 1 juli 2025. </text:p>
              <text:p text:style-name="al"/>
              <text:p text:style-name="al">Dit besluit bekend te maken door publicatie conform artikel 3:42 van de Algemene wet bestuursrecht. </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Wierden, 25 maart 2025 </text:span></text:p>
            <text:p><text:span text:style-name="functie">De burgemeester, </text:span></text:p>
            <text:p><text:span text:style-name="functie">Doret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5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gemeente Wierden</meta:user-defined>
    <meta:user-defined meta:name="DCTERMS.W3CDTF/DCTERMS.available">2025-03-31</meta:user-defined>
    <meta:user-defined meta:name="DCTERMS.W3CDTF/OVERHEIDop.jaargang">2025</meta:user-defined>
    <meta:user-defined meta:name="OVERHEIDop.publicationIssue">137598</meta:user-defined>
    <meta:user-defined meta:name="OVERHEIDop.GmbID/DC.identifier">gmb-2025-137598</meta:user-defined>
    <meta:user-defined meta:name="OVERHEIDop.versieInformatie"/>
  </office:meta>
</office:document-meta>
</file>