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natuurpoel en landschapselementen aan Spijkert 6 5521P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5 een omgevingsvergunning verleend. De gemeente geeft hiermee toestemming voor het aanleggen van een natuurpoel en landschapselementen aan Spijkert 6 5521PW Eersel. Het kenmerk van de gemeente voor deze zaak is 077064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5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7706475</meta:user-defined>
    <meta:user-defined meta:name="DCTERMS.abstract">aanleggen van een natuurpoel en landschapselemente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natuurpoel en landschapselementen aan Spijkert 6 5521PW Eersel</meta:user-defined>
    <meta:user-defined meta:name="DCTERMS.W3CDTF/DCTERMS.available">2025-03-31</meta:user-defined>
    <meta:user-defined meta:name="DCTERMS.W3CDTF/OVERHEIDop.jaargang">2025</meta:user-defined>
    <meta:user-defined meta:name="OVERHEIDop.publicationIssue">137597</meta:user-defined>
    <meta:user-defined meta:name="OVERHEIDop.GmbID/DC.identifier">gmb-2025-137597</meta:user-defined>
    <meta:user-defined meta:name="OVERHEIDop.versieInformatie"/>
  </office:meta>
</office:document-meta>
</file>