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10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10 april 2025</text:p>
            <text:p text:style-name="al">Aanvang: +- 21:00 uur (direct aansluitend op opinieraad ruimte)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M.P. Groff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12 februar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Ter bespreking gevraagde ingekomen stukken</text:p>
              </text:list-item>
              <text:list-item text:style-override="id1-3-2-1-1-11-2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/>
            <text:p text:style-name="al">
            <text:span text:style-name="nadrukvet">OPENBARE VERGADERING VNA DE RAAD</text:span>
          </text:p>
            <text:p text:style-name="al">Donderdag 17 april 2025 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22">
              <text:list-item text:style-override="id1-3-2-1-1-22-1">
                <text:number>1.</text:number>
                <text:p text:style-name="al">Vaststellen van de agenda</text:p>
              </text:list-item>
              <text:list-item text:style-override="id1-3-2-1-1-22-2">
                <text:number>2.</text:number>
                <text:p text:style-name="al">Vaststellen voorstellen tot afhandeling ingekomen stukken van de opinieraden Ruimte (10 april 2025), Samenleving (9 april 2025) en Bestuur (10 april 2025).</text:p>
              </text:list-item>
              <text:list-item text:style-override="id1-3-2-1-1-22-3">
                <text:number>3.</text:number>
                <text:p text:style-name="al">Besluitvorming hamerstukken (A-voorstellen) uit de opinieraad Ruimte (10 april 2025), Samenleving (9 april 2025) en Bestuur (10 april 2025).</text:p>
              </text:list-item>
              <text:list-item text:style-override="id1-3-2-1-1-22-4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2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5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10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96</meta:user-defined>
    <meta:user-defined meta:name="OVERHEIDop.GmbID/DC.identifier">gmb-2025-137596</meta:user-defined>
    <meta:user-defined meta:name="OVERHEIDop.versieInformatie"/>
  </office:meta>
</office:document-meta>
</file>