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op verzoek verleende omgevingsvergunningen in te trekken, locatie Goorstraat 2, Horssen zaaknummer AB25.00099.</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De gemeente Druten is van plan om de volgende omgevingsvergunningen in te trekken: een revisievergunning d.d. 6 februari 2013 en een veranderingsvergunning d.d. 25 april 2019, voor veehouderij Fransen VOF op het adres Goorstraat 2 in Horssen. </text:p>
            <text:p text:style-name="tussenkopcur">Waarom publiceert de gemeente dit bericht?</text:p>
            <text:p text:style-name="tussenkopcur">Een omgevingsvergunning wordt bij de gemeente aangevraagd om toestemming te krijgen om iets te bouwen, verbouwen, slopen, kappen of aan te leggen. Een omgevingsvergunning kan ook worden aangevraagd om toestemming te krijgen voor een milieuactiviteit. Of om af te wijken van een bestemmingsplan. Met dit bericht laat de gemeente u weten dat er misschien iets verandert in uw omgeving. U kunt nu reageren als u het hier niet mee eens bent.</text:p>
            <text:p text:style-name="tussenkopcur">Wilt u de documenten over het ontwerpbesluit bekijken?</text:p>
            <text:p text:style-name="tussenkopcur">Het ontwerpbesluit en de bijbehorende stukken liggen vanaf 31 maart 2025 voor een termijn van zes weken ter inzage. U kunt de documenten digitaal of fysiek bekijken. De documenten kunt u digitaal bekijken via de bijlagen bij deze publicatie. Als u de documenten fysiek wilt bekijken, dan kan dat op afspraak bij de Omgevingsdienst Regio Nijmegen. Een afspraak kunt u maken via omgevingsloket@odrn.nl of u kunt bellen naar 024-751 77 00. </text:p>
            <text:p text:style-name="tussenkopcur">Wilt u reageren op het ontwerpbesluit?</text:p>
            <text:p text:style-name="tussenkopcur">U kunt mondeling of schriftelijk reageren op het ontwerpbesluit. Dit heet het indienen van een zienswijze. Dit kan binnen zes weken die ingaan vanaf de start van de terinzagelegging.</text:p>
            <text:p text:style-name="tussenkopcur">Schriftelijke zienswijzen kunt u sturen naar de Omgevingsdienst Regio Nijmegen, Postbus 1603, 6501 BP Nijmegen, of naar omgevingsloket@odrn.nl. </text:p>
            <text:p text:style-name="tussenkopcur">Noem altijd het bovengenoemde zaaknummer. U kunt ook een mondelinge zienswijze geven. Maak hiervoor een afspraak via 024 - 751 77 00.</text:p>
            <text:p text:style-name="tussenkopcur">Alle op tijd ingediende zienswijzen worden betrokken bij het nemen van een definitief besluit.</text:p>
            <text:p text:style-name="tussenkopcur">Meer informatie</text:p>
            <text:p text:style-name="tussenkopcur">Voor vragen kunt u bellen naar de Omgevingsdienst Regio Nijmegen via telefoonnummer 024 751 77 00. U kunt ook mailen naar omgevingsloket@odrn.nl. Noem hierbij het boven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3759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9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9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oornemen om op verzoek verleende omgevingsvergunningen in te trekken, locatie Goorstraat 2, Horssen zaaknummer AB25.00099.</meta:user-defined>
    <meta:user-defined meta:name="DCTERMS.W3CDTF/DCTERMS.available">2025-03-31</meta:user-defined>
    <meta:user-defined meta:name="DCTERMS.W3CDTF/OVERHEIDop.jaargang">2025</meta:user-defined>
    <meta:user-defined meta:name="OVERHEIDop.externeBijlage">brief |exb-2025-11825</meta:user-defined>
    <meta:user-defined meta:name="OVERHEIDop.externeBijlage">Ontwerpbesluit|exb-2025-11826</meta:user-defined>
    <meta:user-defined meta:name="OVERHEIDop.publicationIssue">137591</meta:user-defined>
    <meta:user-defined meta:name="OVERHEIDop.GmbID/DC.identifier">gmb-2025-137591</meta:user-defined>
    <meta:user-defined meta:name="OVERHEIDop.versieInformatie"/>
  </office:meta>
</office:document-meta>
</file>