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72 t/m 74, 1972 NS IJmuiden, verbouwen naar kantoor en 3 woningen, plaatsen dakterras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72 t/m 74, 1972 NS IJmuiden, verbouwen naar kantoor en 3 woningen, plaatsen dakterras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Wijk aan Zeeërweg 72 t/m 74, 1972 NS IJmuiden, verbouwen naar kantoor en 3 woningen, plaatsen dakterras en wijzigen gevels (24-03-2025) 04531897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5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97877</meta:user-defined>
    <dc:language>nl</dc:language>
    <meta:user-defined meta:name="OVERHEIDop.locatietype/OVERHEIDop.gebiedsmarkering">Vlak</meta:user-defined>
    <meta:user-defined meta:name="DC.title">Ingediende aanvraag omgevingsvergunning Wijk aan Zeeërweg 72 t/m 74, 1972 NS IJmuiden, verbouwen naar kantoor en 3 woningen, plaatsen dakterras en wijzigen gevels</meta:user-defined>
    <meta:user-defined meta:name="DCTERMS.W3CDTF/DCTERMS.available">2025-03-31</meta:user-defined>
    <meta:user-defined meta:name="DCTERMS.W3CDTF/OVERHEIDop.jaargang">2025</meta:user-defined>
    <meta:user-defined meta:name="OVERHEIDop.publicationIssue">137590</meta:user-defined>
    <meta:user-defined meta:name="OVERHEIDop.GmbID/DC.identifier">gmb-2025-137590</meta:user-defined>
    <meta:user-defined meta:name="OVERHEIDop.versieInformatie"/>
  </office:meta>
</office:document-meta>
</file>