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Constantijn Huygensstraat 109 105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dakterras 3e verdieping, tuintrap, vervangen achtergevel, vervangen kozijnen voor, splisten woning naar 3 woningen </text:p>
            <text:p text:style-name="common-al">Besluit: verleend</text:p>
            <text:p text:style-name="common-al">Besluit verzonden op: 26-03-2025</text:p>
            <text:p text:style-name="common-al">Zaakadres: Eerste Constantijn Huygensstraat 109 1054BV Amsterdam</text:p>
            <text:p text:style-name="common-al">Zaaknummer: Z2024-018796</text:p>
            <text:p text:style-name="common-al">DSO-nummer: 20240709014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879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58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796</meta:user-defined>
    <meta:user-defined meta:name="DCTERMS.abstract">funderingsherstel, dakterras 3e verdieping, tuintrap, vervangen achtergevel, vervangen kozijnen voor, splisten woning naar 3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Constantijn Huygensstraat 109 1054BV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87</meta:user-defined>
    <meta:user-defined meta:name="OVERHEIDop.GmbID/DC.identifier">gmb-2025-137587</meta:user-defined>
    <meta:user-defined meta:name="OVERHEIDop.versieInformatie"/>
  </office:meta>
</office:document-meta>
</file>