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Helvoirt, Dodenherdenking op 4 mei 2025, Z25-289662.</text:p>
            <text:p text:style-name="tussenkopcur">De aanvraag voor de vergunning is ingekomen 14 maart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5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VUGHT – INGEKOMEN AANVRAAG EVENEMENTENVERGUNNING – HELVOI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581</meta:user-defined>
    <meta:user-defined meta:name="OVERHEIDop.GmbID/DC.identifier">gmb-2025-137581</meta:user-defined>
    <meta:user-defined meta:name="OVERHEIDop.versieInformatie"/>
  </office:meta>
</office:document-meta>
</file>