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herstellen van schade (brand) aan de woningen, Sallandstraat 18 t/m 24 7412WD Deventer,  Deventer A 3068 t/m Deventer A 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Sallandstraat 18 t/m  Sallandstraat 24 7412WD Deventer,  Deventer A 3068 t/m Deventer A 3071</text:p>
            <text:p text:style-name="common-al">
            <text:span text:style-name="nadrukvet">Zaakomschrijving:</text:span> het herstellen van schade (brand) aan de woningen</text:p>
            <text:p text:style-name="common-al">
            <text:span text:style-name="nadrukvet">Zaaknummer:</text:span> Z2025-00003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58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8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75</meta:user-defined>
    <meta:user-defined meta:name="DCTERMS.abstract">het herstellen van schade (brand) a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herstellen van schade (brand) aan de woningen, Sallandstraat 18 t/m 24 7412WD Deventer,  Deventer A 3068 t/m Deventer A 307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80</meta:user-defined>
    <meta:user-defined meta:name="OVERHEIDop.GmbID/DC.identifier">gmb-2025-137580</meta:user-defined>
    <meta:user-defined meta:name="OVERHEIDop.versieInformatie"/>
  </office:meta>
</office:document-meta>
</file>