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Zandkreekweg (parkeerterrein) te Wolphaartsdijk  - Besluit op aanvraag Standplaatsvergunning voor de verkoop van friet, snacks, ijs en dran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maart 2025 een Standplaatsvergunning hebben verleend voor de verkoop van friet, snacks, ijs en dranken op de locatie Zandkreekweg (parkeerterrein) te Wolphaartsdijk . Het besluit is geregistreerd onder nummer Z2025-00000551.</text:p>
            <text:p text:style-name="common-al">
            <text:span text:style-name="nadrukvet">Procedure</text:span>
          </text:p>
            <text:p text:style-name="common-al">Tegen een verleende vergunning kunnen belanghebbenden tot en met 8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757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7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7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51</meta:user-defined>
    <meta:user-defined meta:name="DCTERMS.abstract"> Zandkreekweg (parkeerterrein) te Wolphaartsdijk  - Besluit op aanvraag Standplaatsvergunning voor de verkoop van friet, snacks, ijs en dranken</meta:user-defined>
    <dc:language>nl</dc:language>
    <meta:user-defined meta:name="OVERHEIDop.locatietype/OVERHEIDop.gebiedsmarkering">Punt</meta:user-defined>
    <meta:user-defined meta:name="DC.title">Zandkreekweg (parkeerterrein) te Wolphaartsdijk  - Besluit op aanvraag Standplaatsvergunning voor de verkoop van friet, snacks, ijs en dranken</meta:user-defined>
    <meta:user-defined meta:name="DCTERMS.W3CDTF/DCTERMS.available">2025-03-31</meta:user-defined>
    <meta:user-defined meta:name="DCTERMS.W3CDTF/OVERHEIDop.jaargang">2025</meta:user-defined>
    <meta:user-defined meta:name="OVERHEIDop.publicationIssue">137579</meta:user-defined>
    <meta:user-defined meta:name="OVERHEIDop.GmbID/DC.identifier">gmb-2025-137579</meta:user-defined>
    <meta:user-defined meta:name="OVERHEIDop.versieInformatie"/>
  </office:meta>
</office:document-meta>
</file>