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1 maart is er een aanvraag evenementenvergunning binnengekomen voor een Z-teamfeest op 6 en 7 september te Koekange op het evenemententerrein aan de Mr. Harm Smee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757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: Op 21 maart is er een aanvraag evenementenvergunning binnengekomen voor een Z-teamfeest op 6 en 7 september te Koekange op het evenemententerrein aan de Mr. Harm Smeengeweg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575</meta:user-defined>
    <meta:user-defined meta:name="OVERHEIDop.GmbID/DC.identifier">gmb-2025-137575</meta:user-defined>
    <meta:user-defined meta:name="OVERHEIDop.versieInformatie"/>
  </office:meta>
</office:document-meta>
</file>