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verbouwen van een bijgebouw naar zelfstandige woning) op Bisschop Rythoviusdreef 6a 5561T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78</text:p>
            <text:p text:style-name="common-al">Ontvangstdatum aanvraag: 26-03-2025</text:p>
            <text:p text:style-name="common-al">Plaats/adres: Bisschop Rythoviusdreef 6a 5561TD Riethoven</text:p>
            <text:p text:style-name="common-al">Omschrijving: het afwijken van regels in het omgevingsplan (verbouwen van een bijgebouw naar zelfstandige woning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5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278</meta:user-defined>
    <meta:user-defined meta:name="DCTERMS.abstract">afwijken van regels in het omgevingsplan (verbouwen van een bijgebouw naar zelfstandige 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verbouwen van een bijgebouw naar zelfstandige woning) op Bisschop Rythoviusdreef 6a 5561TD Riet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71</meta:user-defined>
    <meta:user-defined meta:name="OVERHEIDop.GmbID/DC.identifier">gmb-2025-137571</meta:user-defined>
    <meta:user-defined meta:name="OVERHEIDop.versieInformatie"/>
  </office:meta>
</office:document-meta>
</file>