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instellen fietspadregimes Oerdonk en Forelgracht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tussenkopcur">Is het gewenst om:</text:p>
            <text:p text:style-name="common-al">Op een aantal wijkontsluitingspaden zonder regime een verplicht fietspad in te stellen.  Dit met het oog op een verkeersveilige situatie voor weggebruikers, het tegengaan van oneigenlijk gebruik van deze paden en een juridisch juiste functionering van het verkeer op de weg. </text:p>
            <text:p text:style-name="tussenkopcur">Motivering</text:p>
            <text:p text:style-name="common-al">Via enkele aansluitende (asfalt)paden tussen hoofdwegen en woonwijken is het voor motoren en bromfietsers nu mogelijk om vrij toegang te krijgen tot deze woonwijken (die als 30km-zones zijn ingericht). Deze voertuigcategorieën kunnen daardoor juridisch gezien momenteel harder rijden in deze wijken dan toegestaan (80, respectievelijk 50, of 45km/u). Om dit ongewenste effect tegen te gaan, worden fietspadregimes ingesteld op een deel van deze paden. </text:p>
            <text:p text:style-name="common-al">
            <text:span text:style-name="nadrukondlijn">Forelgracht</text:span>
          </text:p>
            <text:p text:style-name="common-al">Eén pad ligt tussen de Wilhelminalaan en de Forelgracht in Beuningen. Deze ligt in het verlengde van een ander verplicht fietspad (verkeersborden G11). Ook is het ongewenst dat hier bromfietsers de drukkere Wilhelminalaan oversteken en maken bromfietsers volgens Duurzaam Veilig gebruik van de rijbanen binnen de bebouwde kom. </text:p>
            <text:p text:style-name="common-al">
            <text:span text:style-name="nadrukondlijn">Oerdonk</text:span>
          </text:p>
            <text:p text:style-name="common-al">Het andere pad ligt tussen Oerdonk 22 en de weg Schoenaker. Op het westelijk deel van dit pad is er lokale toegang voor voertuigen tot een boomgaard en landerijen, waar beheer plaatsvindt. Dit dient te blijven gebeuren, dus het fietspadregime zal hier pas ingesteld worden ten oosten van de toegang hiertoe. </text:p>
            <text:p text:style-name="common-al">Op bovengenoemde paden wordt het verplichte fietspadregime met verkeersborden model G11 verkeersborden ingesteld (en waar nodig met verkeersbord model G12 opgeheven), zoals weergegeven op de kaartbijlage. </text:p>
            <text:p text:style-name="common-al"/>
            <text:p text:style-name="tussenkopcur">Belangenafweging </text:p>
            <text:p text:style-name="common-al">Dit verkeersbesluit is ter advisering voorgelegd aan de Fietsersbond, afdeling Beuningen. Er zijn geen belanghebbenden die onevenredig worden benadeeld door het instellen van deze verkeersmaatregelen en de snelheidsregimes in de woonwijken worden weer juridisch gewaarborgd.</text:p>
            <text:p text:style-name="common-al"/>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orstaande overwegingen, motivering en belangenafweging besluit het college van burgemeester en wethouders tot:</text:p>
            <text:list text:style-name="id1-3-2-2-1-33">
              <text:list-item text:style-override="id1-3-2-2-1-33-1">
                <text:number>1.</text:number>
                <text:p text:style-name="al">Het in Beuningen instellen van verplichte fietspaden (in twee richtingen): </text:p>
                <text:list text:style-name="id1-3-2-2-1-33-1-3">
                  <text:list-item text:style-override="id1-3-2-2-1-33-1-3-1">
                    <text:number>a.</text:number>
                    <text:p text:style-name="al">tussen de westkant van een brug op het verbindingspad tussen de Schoenaker en adres Oerdonk 22;</text:p>
                  </text:list-item>
                  <text:list-item text:style-override="id1-3-2-2-1-33-1-3-2">
                    <text:number>b.</text:number>
                    <text:p text:style-name="al">op het verbindingspad tussen de fietsoversteek op de Wilhelminalaan nabij huisnummer 180 en nabij Forelgracht huisnummer 9. </text:p>
                  </text:list-item>
                </text:list>
              </text:list-item>
            </text:list>
            <text:p text:style-name="common-al">Dit door plaatsing van verkeersborden G11 en G12 uit bijlage I van het RVV 1990;</text:p>
            <text:list text:style-name="id1-3-2-2-1-35">
              <text:list-item text:style-override="id1-3-2-2-1-35-1">
                <text:number>2.</text:number>
                <text:p text:style-name="al">Te bepalen, dat de in dit verkeersbesluit genoemde verkeersmaatregelen worden uitgevoerd, zoals aangegeven op de bij dit besluit behorende kaart;</text:p>
              </text:list-item>
              <text:list-item text:style-override="id1-3-2-2-1-35-2">
                <text:number>3.</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5-3">
                <text:number>4.</text:number>
                <text:p text:style-name="al">Te bepalen dat de bekendmaking van dit verkeersbesluit gebeurt door plaatsing van het besluit in het Gemeenteblad. </text:p>
              </text:list-item>
            </text:list>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common-al"/>
            <text:p text:style-name="common-al"/>
            <text:p text:style-name="common-al"/>
            <text:p text:style-name="common-al"/>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50">
              <text:list-item text:style-override="id1-3-2-2-1-50-1">
                <text:number>•</text:number>
                <text:p text:style-name="al">uw naam, adres, datum en handtekening;</text:p>
              </text:list-item>
              <text:list-item text:style-override="id1-3-2-2-1-50-2">
                <text:number>•</text:number>
                <text:p text:style-name="al">een omschrijving van het besluit waartegen u bezwaar maakt (u kunt bijvoorbeeld een kopie meesturen);</text:p>
              </text:list-item>
              <text:list-item text:style-override="id1-3-2-2-1-50-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tussenkopcur">Verspreiding</text:p>
            <text:p text:style-name="last-al">Dit verkeersbesluit met bijbehorende stukken is alleen digitaal te raadplegen via de bekendmaking van het gemeenteblad en ligt niet als papieren versie ter inzage. Afschriften van dit verkeersbesluit zijn verzonden aan:</text:p>
            <text:list text:style-name="id1-3-2-2-1-56">
              <text:list-item text:style-override="id1-3-2-2-1-56-1">
                <text:number>•</text:number>
                <text:p text:style-name="al">Politie Gelderland-Zuid, district Tweestromenland</text:p>
              </text:list-item>
              <text:list-item text:style-override="id1-3-2-2-1-56-2">
                <text:number>•</text:number>
                <text:p text:style-name="al">Fietsersbond, afdeling Beuningen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756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6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6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instellen fietspadregimes  - Oerdonk en Forelgracht Beuningen</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meta:user-defined meta:name="OVERHEIDop.verkeersbordcode">G12</meta:user-defined>
    <dc:language>nl</dc:language>
    <meta:user-defined meta:name="OVERHEIDop.locatietype/OVERHEIDop.gebiedsmarkering">Lijn</meta:user-defined>
    <meta:user-defined meta:name="OVERHEIDop.locatietype/OVERHEIDop.gebiedsmarkering">Lijn</meta:user-defined>
    <meta:user-defined meta:name="DC.title">Gemeente Beuningen – Verkeersbesluit instellen fietspadregimes Oerdonk en Forelgracht Beuningen</meta:user-defined>
    <meta:user-defined meta:name="DCTERMS.W3CDTF/DCTERMS.available">2025-03-31</meta:user-defined>
    <meta:user-defined meta:name="OVERHEIDop.externeBijlage">VKB Kaartbijlage - Oerdonk &amp; Forelgracht|exb-2025-11822</meta:user-defined>
    <meta:user-defined meta:name="OVERHEIDop.externeBijlage">Advies Politie VKB Oerdonk &amp; Forelgracht|exb-2025-11823</meta:user-defined>
    <meta:user-defined meta:name="DCTERMS.W3CDTF/OVERHEIDop.jaargang">2025</meta:user-defined>
    <meta:user-defined meta:name="OVERHEIDop.publicationIssue">137566</meta:user-defined>
    <meta:user-defined meta:name="OVERHEIDop.GmbID/DC.identifier">gmb-2025-137566</meta:user-defined>
    <meta:user-defined meta:name="OVERHEIDop.versieInformatie"/>
  </office:meta>
</office:document-meta>
</file>