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uilense Straat Sale , Arnoldus Rotterdamstraat, Jocodus van Lodensteinstraat, Nicolaas Sopingiusstraat, Johannes van Andelstraat, Hubert Duyhuysstraat, Johannes Uitenbogaertstraat,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316</text:span>
          </text:p>
            <text:p text:style-name="common-al">
            <text:span text:style-name="nadrukvet"> Algemene kenmerken van het evenement:</text:span>
          </text:p>
            <text:p text:style-name="common-al">Naam evenement: Zuilense Straat Sale</text:p>
            <text:p text:style-name="common-al">Locaties:</text:p>
            <text:p text:style-name="common-al">Arnoldus Rotterdamstraat, Jocodus van Lodensteinstraat, Nicolaas Sopingiusstraat, Johannes van Andelstraat, Hubert Duyhuysstraat, Johannes Uitenbogaertstraat, te Utrecht</text:p>
            <text:p text:style-name="common-al">
            <text:span text:style-name="nadrukvet">Data en tijden evenement</text:span>:</text:p>
            <text:p text:style-name="common-al">Het evenement is op de onderstaande dagen en tijdstippen:</text:p>
            <text:p text:style-name="common-al">Van 21 juni 2025 10:00 uur tot 21 juni 2025 15:00 uur</text:p>
            <text:p text:style-name="common-al">Opbouw van 21 juni 2025 9:00 uur tot 21 juni 2025 10:00 uur</text:p>
            <text:p text:style-name="common-al">Afbouw van 21 juni 2025 15:00 uur tot 21 juni 2025 16: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5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316</meta:user-defined>
    <meta:user-defined meta:name="DCTERMS.abstract">Toelichting: Zuilense Straat Sale </meta:user-defined>
    <dc:language>nl</dc:language>
    <meta:user-defined meta:name="OVERHEIDop.locatietype/OVERHEIDop.gebiedsmarkering">Punt</meta:user-defined>
    <meta:user-defined meta:name="DC.title">Aangevraagde evenementenvergunningen, Zuilense Straat Sale , Arnoldus Rotterdamstraat, Jocodus van Lodensteinstraat, Nicolaas Sopingiusstraat, Johannes van Andelstraat, Hubert Duyhuysstraat, Johannes Uitenbogaertstraat, te Utrecht</meta:user-defined>
    <meta:user-defined meta:name="DCTERMS.W3CDTF/DCTERMS.available">2025-03-31</meta:user-defined>
    <meta:user-defined meta:name="DCTERMS.W3CDTF/OVERHEIDop.jaargang">2025</meta:user-defined>
    <meta:user-defined meta:name="OVERHEIDop.publicationIssue">137561</meta:user-defined>
    <meta:user-defined meta:name="OVERHEIDop.GmbID/DC.identifier">gmb-2025-137561</meta:user-defined>
    <meta:user-defined meta:name="OVERHEIDop.versieInformatie"/>
  </office:meta>
</office:document-meta>
</file>