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h.k.v. Leegstandwet, Geldropseweg 9P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2314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P 5611SB Eindhoven</text:p>
              </text:list-item>
            </text:list>
            <text:p text:style-name="common-al"> Datum ontvangst: 25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55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5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5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314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Ingekomen aanvraag: verzoek tot tijdelijke verhuur woning i.h.k.v. Leegstandwet, Geldropseweg 9P 5611SB Eind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59</meta:user-defined>
    <meta:user-defined meta:name="OVERHEIDop.GmbID/DC.identifier">gmb-2025-137559</meta:user-defined>
    <meta:user-defined meta:name="OVERHEIDop.versieInformatie"/>
  </office:meta>
</office:document-meta>
</file>