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voor het oprichten van een herberg, het bouwen van een kweekkas, het leggen van keerwanden, het aanleggen van een uitrit en het plaatsen van een insectenhotel en vlaggenmast, Braakhekkeweg 9, 9a, 9b, 9c, 7217SK Harfsen</text:p>
      <text:section text:name="zakelijke-mededeling_id1-3-2" text:style-name="zakelijke-mededeling">
        <text:section text:name="zakelijke-mededeling-tekst_id1-3-2-1" text:style-name="zakelijke-mededeling-tekst">
          <text:section text:name="tekst_id1-3-2-1-1" text:style-name="tekst">
            <text:p text:style-name="common-al">Op 27 maart 2025 is deze omgevingsvergunning bekend gemaakt aan de aanvrager van de vergunning:</text:p>
            <text:p text:style-name="common-al">Braakhekkeweg 9, 9a, 9b, 9c, 7217SK Harfsen, het oprichten van een herberg, het bouwen van een kweekkas, het leggen van keerwanden, het aanleggen van een uitrit en het plaatsen van een insectenhotel en vlaggenmast, Z2023-01196</text:p>
            <text:p text:style-name="common-al"/>
            <text:p text:style-name="common-al">
            <text:span text:style-name="nadrukcur">Bezwaar</text:span>
          </text:p>
            <text:p text:style-name="common-al">Wanneer u het niet eens bent met dit besluit, dan kunt u hiertegen bezwaar maken. U dient binnen zes weken nadat het besluit aan de aanvrager bekend is gemaakt, bezwaar in bij burgemeester en wethouders.</text:p>
            <text:p text:style-name="common-al"/>
            <text:p text:style-name="common-al">
            <text:span text:style-name="nadrukcur">Voorlopige voorziening</text:span>
          </text:p>
            <text:p text:style-name="common-al">Een bezwaarschrift tegen een besluit schort de werking van dat besluit niet op. Dit betekent dat de vergunninghouder gebruik mag maken van zijn vergunning. Om dit tegen te gaan, kunt u een voorlopige voorziening vragen. De rechter beslist of er redenen zijn om de vergunning te schorsen. U vraagt een voorlopige voorziening bij de voorzieningenrechter van de <text:a xlink:href="https://www.rechtspraak.nl/organisatie-en-contact/organisatie/rechtbanken/rechtbank-gelderland" xlink:type="simple">Rechtbank Gelderland</text:a>.</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3755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55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55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1196</meta:user-defined>
    <meta:user-defined meta:name="DCTERMS.abstract">Z2023-01196 Braakhekkeweg 9, 9a, 9b, 9c, 7217SK Harf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gemaakte omgevingsvergunning voor het oprichten van een herberg, het bouwen van een kweekkas, het leggen van keerwanden, het aanleggen van een uitrit en het plaatsen van een insectenhotel en vlaggenmast, Braakhekkeweg 9, 9a, 9b, 9c, 7217SK Harfsen</meta:user-defined>
    <meta:user-defined meta:name="DCTERMS.W3CDTF/DCTERMS.available">2025-04-09</meta:user-defined>
    <meta:user-defined meta:name="DCTERMS.W3CDTF/OVERHEIDop.jaargang">2025</meta:user-defined>
    <meta:user-defined meta:name="OVERHEIDop.publicationIssue">137555</meta:user-defined>
    <meta:user-defined meta:name="OVERHEIDop.GmbID/DC.identifier">gmb-2025-137555</meta:user-defined>
    <meta:user-defined meta:name="OVERHEIDop.versieInformatie"/>
  </office:meta>
</office:document-meta>
</file>