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verplaatsbare flitspaal van 3-4-25 t/m 12-6-25, Vondelstraat thv Wijkboerderi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ndelstraat thv Wijkboerderij Alkmaar<text:span text:style-name="nadrukvet">; </text:span>het tijdelijk plaatsen van een verplaatsbare flitspaal van 3-4-25 t/m 12-6-25</text:p>
            <text:p text:style-name="common-al">
            
          </text:p>
            <text:p text:style-name="common-al">Datum ontvangst: 25-03-2025</text:p>
            <text:p text:style-name="common-al">Zaaknummer: 000010946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55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5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5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4626</meta:user-defined>
    <dc:language>nl</dc:language>
    <meta:user-defined meta:name="OVERHEIDop.locatietype/OVERHEIDop.gebiedsmarkering">Punt</meta:user-defined>
    <meta:user-defined meta:name="DC.title">Omgevingsvergunning aangevraagd: het tijdelijk plaatsen van een verplaatsbare flitspaal van 3-4-25 t/m 12-6-25, Vondelstraat thv Wijkboerderij Alkmaar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552</meta:user-defined>
    <meta:user-defined meta:name="OVERHEIDop.GmbID/DC.identifier">gmb-2025-137552</meta:user-defined>
    <meta:user-defined meta:name="OVERHEIDop.versieInformatie"/>
  </office:meta>
</office:document-meta>
</file>