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ralen van metalen op de locatie Bijsterhuizen 2109 te Wijchen zaaknummer MA24.0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tralen van metalen op de locatie Bijsterhuizen 210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ralen van metalen op de locatie Bijsterhuizen 2109 te Wijchen zaaknummer MA24.03009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55</meta:user-defined>
    <meta:user-defined meta:name="OVERHEIDop.GmbID/DC.identifier">gmb-2025-13755</meta:user-defined>
    <meta:user-defined meta:name="OVERHEIDop.versieInformatie"/>
  </office:meta>
</office:document-meta>
</file>