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kkerringweg 25, 8319AA Schokland: het tijdelijk afwijken van de regels van het omgevingsplan</text:p>
      <text:section text:name="zakelijke-mededeling_id1-3-2" text:style-name="zakelijke-mededeling">
        <text:section text:name="zakelijke-mededeling-tekst_id1-3-2-1" text:style-name="zakelijke-mededeling-tekst">
          <text:section text:name="tekst_id1-3-2-1-1" text:style-name="tekst">
            <text:p text:style-name="common-al">Op 27 maart 2025 is een Omgevingsvergunning verleend voor deze locatie. Het gaat om het tijdelijk afwijken van de regels van het omgevingspla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75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87</meta:user-defined>
    <meta:user-defined meta:name="DCTERMS.abstract">Schokkerringweg 25, 8319AA Schokland: Omgevingsvergunning 27 maart 2025 het tijdelijk afwijken van de regels van het omgevingsplan</meta:user-defined>
    <dc:language>nl</dc:language>
    <meta:user-defined meta:name="DC.title">Besluit omgevingsvergunning Schokkerringweg 25, 8319AA Schokland: het tijdelijk afwijken van de regels van het omgevingsplan</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21</meta:user-defined>
    <meta:user-defined meta:name="OVERHEIDop.publicationIssue">137546</meta:user-defined>
    <meta:user-defined meta:name="OVERHEIDop.GmbID/DC.identifier">gmb-2025-137546</meta:user-defined>
    <meta:user-defined meta:name="OVERHEIDop.versieInformatie"/>
  </office:meta>
</office:document-meta>
</file>