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en: Op 20 maart 2025 heeft het college van B&amp;W op grond van de Algemene Plaatselijke Verordening en de Evenementenverordening besloten een evenementenvergunning te verlenen voor Vrij in ‘t Park in het Steenbergerpark te Hoogeveen op 5 mei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5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 vergunningen: Op 20 maart 2025 heeft het college van B&amp;W op grond van de Algemene Plaatselijke Verordening en de Evenementenverordening besloten een evenementenvergunning te verlenen voor Vrij in ‘t Park in het Steenbergerpark te Hoogeveen op 5 mei 202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43</meta:user-defined>
    <meta:user-defined meta:name="OVERHEIDop.GmbID/DC.identifier">gmb-2025-137543</meta:user-defined>
    <meta:user-defined meta:name="OVERHEIDop.versieInformatie"/>
  </office:meta>
</office:document-meta>
</file>