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Ringelenburg 1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in het kader van de Landelijke beëindigingsregeling veehouderijlocaties voor stikstofreductie </text:p>
            <text:p text:style-name="common-al">Locatie: Ringelenburg 1, 5346 VR Huisseling</text:p>
            <text:p text:style-name="common-al">Zaaknummer: Z/247951</text:p>
            <text:p text:style-name="common-al">Datum ontvangen: 17 maart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5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951</meta:user-defined>
    <meta:user-defined meta:name="DCTERMS.abstract">in het kader van de Landelijke beëindigingsregeling veehouderijlocaties voor stikstofreductie  </meta:user-defined>
    <dc:language>nl</dc:language>
    <meta:user-defined meta:name="OVERHEIDop.locatietype/OVERHEIDop.gebiedsmarkering">Adres</meta:user-defined>
    <meta:user-defined meta:name="DC.title">Intrekking omgevingsvergunning aangevraagd – Ringelenburg 1 Huissel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39</meta:user-defined>
    <meta:user-defined meta:name="OVERHEIDop.GmbID/DC.identifier">gmb-2025-137539</meta:user-defined>
    <meta:user-defined meta:name="OVERHEIDop.versieInformatie"/>
  </office:meta>
</office:document-meta>
</file>