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een hijskraan bij Treubstraat 1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ntvangen voor een bouwobjectenvergunning. Het gaat om een mobiele kraan van 6 x 6 x 20 meter. De kraan komt op de weg bij Treubstraat 104, op 20 juni tussen 10:00 en 12:00 uur. In deze periode wordt het verkeer omgeleid.</text:p>
            <text:p text:style-name="common-al">De aanvraag heeft kenmerk Z2025-00005692.</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maart 2025. De gemeente neemt daarover waarschijnlijk 12 me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5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5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5692</meta:user-defined>
    <meta:user-defined meta:name="DCTERMS.abstract">Betreft: Aanvraag op locatie Treubstraat 104, 6535ZL Nijmegen</meta:user-defined>
    <dc:language>nl</dc:language>
    <meta:user-defined meta:name="OVERHEIDop.locatietype/OVERHEIDop.gebiedsmarkering">Punt</meta:user-defined>
    <meta:user-defined meta:name="DC.title">Aanvraag bouwobjectenvergunning voor een hijskraan bij Treubstraat 104</meta:user-defined>
    <meta:user-defined meta:name="OVERHEIDop.datumEindeReactietermijn">2025-05-12</meta:user-defined>
    <meta:user-defined meta:name="OVERHEIDop.terinzageleggingBG">https://jeleefomgeving.nl/inzien/001479179/1922d00d-0f18-4198-95fa-9267e9a339b5</meta:user-defined>
    <meta:user-defined meta:name="DCTERMS.W3CDTF/DCTERMS.available">2025-03-31</meta:user-defined>
    <meta:user-defined meta:name="DCTERMS.W3CDTF/OVERHEIDop.jaargang">2025</meta:user-defined>
    <meta:user-defined meta:name="OVERHEIDop.publicationIssue">137538</meta:user-defined>
    <meta:user-defined meta:name="OVERHEIDop.GmbID/DC.identifier">gmb-2025-137538</meta:user-defined>
    <meta:user-defined meta:name="OVERHEIDop.versieInformatie"/>
  </office:meta>
</office:document-meta>
</file>