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7">
      <text:list-level-style-bullet text:bullet-char="•" text:level="1">
        <style:list-level-properties text:min-label-width="10mm"/>
      </text:list-level-style-bullet>
    </text:list-style>
    <text:list-style style:name="id1-3-2-2-1-98-8">
      <text:list-level-style-bullet text:bullet-char="•" text:level="1">
        <style:list-level-properties text:min-label-width="10mm"/>
      </text:list-level-style-bullet>
    </text:list-style>
    <text:list-style style:name="id1-3-2-2-1-98-9">
      <text:list-level-style-bullet text:bullet-char="•" text:level="1">
        <style:list-level-properties text:min-label-width="10mm"/>
      </text:list-level-style-bullet>
    </text:list-style>
    <text:list-style style:name="id1-3-2-2-1-98-10">
      <text:list-level-style-bullet text:bullet-char="•" text:level="1">
        <style:list-level-properties text:min-label-width="10mm"/>
      </text:list-level-style-bullet>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9">
      <text:list-level-style-bullet text:bullet-char="•" text:level="1">
        <style:list-level-properties text:min-label-width="10mm"/>
      </text:list-level-style-bullet>
    </text:list-style>
    <text:list-style style:name="id1-3-2-2-1-100-10">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0-13">
      <text:list-level-style-bullet text:bullet-char="•" text:level="1">
        <style:list-level-properties text:min-label-width="10mm"/>
      </text:list-level-style-bullet>
    </text:list-style>
    <text:list-style style:name="id1-3-2-2-1-100-14">
      <text:list-level-style-bullet text:bullet-char="•" text:level="1">
        <style:list-level-properties text:min-label-width="10mm"/>
      </text:list-level-style-bullet>
    </text:list-style>
    <text:list-style style:name="id1-3-2-2-1-100-15">
      <text:list-level-style-bullet text:bullet-char="•" text:level="1">
        <style:list-level-properties text:min-label-width="10mm"/>
      </text:list-level-style-bullet>
    </text:list-style>
    <text:list-style style:name="id1-3-2-2-1-100-16">
      <text:list-level-style-bullet text:bullet-char="•" text:level="1">
        <style:list-level-properties text:min-label-width="10mm"/>
      </text:list-level-style-bullet>
    </text:list-style>
    <text:list-style style:name="id1-3-2-2-1-100-17">
      <text:list-level-style-bullet text:bullet-char="•" text:level="1">
        <style:list-level-properties text:min-label-width="10mm"/>
      </text:list-level-style-bullet>
    </text:list-style>
    <text:list-style style:name="id1-3-2-2-1-100-18">
      <text:list-level-style-bullet text:bullet-char="•" text:level="1">
        <style:list-level-properties text:min-label-width="10mm"/>
      </text:list-level-style-bullet>
    </text:list-style>
    <text:list-style style:name="id1-3-2-2-1-100-19">
      <text:list-level-style-bullet style:num-suffix="" text:bullet-char="​" text:level="1">
        <style:list-level-properties text:min-label-width="10mm"/>
      </text:list-level-style-bullet>
    </text:list-style>
    <text:list-style style:name="id1-3-2-2-1-100-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1375760-2025 </text:p>
      <text:section text:name="regeling_id1-3-2" text:style-name="regeling">
        <text:section text:name="aanhef_id1-3-2-1" text:style-name="aanhef">
          <text:section text:name="afkondiging_id1-3-2-1-1" text:style-name="afkondiging">
            <text:p text:style-name="afkondiging_top"/>
            <text:p text:style-name="al">
            <text:span text:style-name="nadrukvet">Binnenstad</text:span>: diverse straten: aanwijzing als voetgangersgebied met een (beperkte) uitzondering voor fietsers en venstertijden voor laden en lossen.</text:p>
            <text:p text:style-name="al"/>
            <text:p text:style-name="al"/>
            <text:p text:style-name="al">De straten in het kernwinkelgebied in de binnenstad worden aangewezen als voetgangerszone, waarbij in de drukste winkelstraten fietsen is toegestaan met uitzondering van 11-18 uur, en in de minder drukke winkelstraten fietsen is toegestaan. Tevens worden de venstertijden voor laden en lossen aangepast.</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
            <text:p text:style-name="common-al">Overwegende,</text:p>
            <text:p text:style-name="common-al"/>
            <text:p text:style-name="common-al">dat de straten in het kernwinkelgebied in de binnenstad met diverse verkeersbesluiten (verkeersbesluiten 29132-1988, 15252-1998, 535495-2008 , 535494-2008, 548944-2008) zijn aangewezen als voetgangersgebied met verschillende bebording, te weten zowel RVV borden G7 (voetgangersgebied)  als C1 (geslotenverklaring voor voertuigen), waarbij in een aantal straten op bepaalde tijden niet gefietst mag worden en in een aantal andere straten wel;</text:p>
            <text:p text:style-name="common-al"/>
            <text:p text:style-name="common-al">dat daarbij tevens door middel van een onderbord gedurende venstertijden toegang voor motorvoertuigen voor laden en lossen is toegestaan;</text:p>
            <text:p text:style-name="common-al"/>
            <text:p text:style-name="common-al">dat de huidige onduidelijk bebording onbegrip en (bijna) conflicten tussen voetgangers en fietsers veroorzaakt en leidt tot veel overtredingen van fietsers;</text:p>
            <text:p text:style-name="common-al"/>
            <text:p text:style-name="common-al">dat in het Verkeer Circulatie Plan Gouda (VCP) is vastgesteld dat de voetganger in de binnenstad centraal staat;</text:p>
            <text:p text:style-name="common-al"/>
            <text:p text:style-name="common-al">dat in het Wijk Mobiliteitsplan Binnenstad (WMP Binnenstad, vastgesteld door de gemeenteraad d.d. 17 mei 2023) als maatregel is opgenomen om de bebording voor het gehele voetgangersgebied in de binnenstad  aan te passing en te verduidelijken;</text:p>
            <text:p text:style-name="common-al"/>
            <text:p text:style-name="common-al">dat in het WMP is opgenomen dat het hele voetgangersgebied wordt aangeduid als voetgangerszone (RVV borden G07-Zone). Dit benadrukt dat de voetganger hoofdgebruiker is van dit gebied en dat in het hele voetgangersgebied het principe van ‘fietser te gast’ geldt. Dit maakt fietsers bewuster van het feit dat zij te gast zijn in het voetgangersgebied; </text:p>
            <text:p text:style-name="common-al"/>
            <text:p text:style-name="common-al">dat in het WMP de binnenstad is aangewezen in verschillende deelgebieden, waar in het A/B gebied de voetganger prioriteit heeft; </text:p>
            <text:p text:style-name="common-al"/>
            <text:p text:style-name="common-al">dat de fiets een belangrijk onderdeel is van het vervoer naar en in de Binnenstad maar dat besloten is dat de fiets in het kernwinkelgebied onderschikt is aan de voetganger tijdens piekmomenten;</text:p>
            <text:p text:style-name="common-al"/>
            <text:p text:style-name="common-al">
            <text:span text:style-name="nadrukvet">
              <text:span text:style-name="nadrukcur">Drukste winkelstraten </text:span>
            </text:span>
          </text:p>
            <text:p text:style-name="common-al">dat de wijziging met name gevolgen heeft voor fietsers in de drukste winkelstraten, zoals genoemd in het dictum onder 2;</text:p>
            <text:p text:style-name="common-al"/>
            <text:p text:style-name="common-al">dat in deze straten fietsers nu (volgens de bebording conform het verkeersbesluit 535495-2008)  tijdens de winkelopeningstijden moeten afstappen. Dit is onduidelijk omdat de winkelopeningstijden niet eenduidig zijn;</text:p>
            <text:p text:style-name="common-al"/>
            <text:p text:style-name="common-al">dat ook overigens de winkelopeningstijden geen goede maat zijn om fietsen al dan niet toe te staan, omdat ‘s morgens en ’s avonds het aantal voetgangers zo beperkt is dat er dan geen bezwaar is om te fietsen; </text:p>
            <text:p text:style-name="common-al"/>
            <text:p text:style-name="common-al">dat een tijdvenster voor fietsers noodzakelijk is in de drukke/smalle straten. Immers: geen verbod zorgt voor conflicten tussen voetgangers en fietsers tijdens piekmomenten en altijd een verbod zorgt voor grootschalige overtreding van de regels en een grote barrière in het binnenstedelijk fietsnetwerk;</text:p>
            <text:p text:style-name="common-al"/>
            <text:p text:style-name="common-al">dat met een onderbord <text:span text:style-name="nadrukcur">:”fietsen toegestaan </text:span><text:span text:style-name="nadrukcur">m.u.v.</text:span><text:span text:style-name="nadrukcur"> 11 en 18 uur. Snor-en bromfietsen verboden”, </text:span>in de nieuwe situatie gaat gelden dat fietsers in drukke winkelstraten voortaan alleen moeten afstappen tussen 11 en 18 uur. Ten opzichte van de huidige situatie wordt de Lange Groenendaal aan dit regime toegevoegd;</text:p>
            <text:p text:style-name="common-al"/>
            <text:p text:style-name="common-al">dat hiermee de situatie veel duidelijker wordt;</text:p>
            <text:p text:style-name="common-al"/>
            <text:p text:style-name="common-al">
            <text:span text:style-name="nadrukvet">
              <text:span text:style-name="nadrukcur">Overige winkelstraten in de binnenstad</text:span>
            </text:span>
          </text:p>
            <text:p text:style-name="common-al">dat de andere winkelstraten in het voetgangersgebied zoals genoemd in het dictum onder 3, rustiger of breed genoeg zijn om fietsen  de hele dag toe te staan;</text:p>
            <text:p text:style-name="common-al"/>
            <text:p text:style-name="common-al">dat met onderbord<text:span text:style-name="nadrukcur">:” fietsen toegestaan, </text:span><text:span text:style-name="nadrukcur"/><text:span text:style-name="nadrukcur">snor- en </text:span><text:span text:style-name="nadrukcur">bromfietsen verboden”</text:span>  deze straten toegankelijk blijven voor fietsen, waardoor de doorwaadbaarheid van de binnenstad behouden blijft voor de fietser die om een boodschap komt;</text:p>
            <text:p text:style-name="common-al"/>
            <text:p text:style-name="common-al">dat bromfietsen in het gehele voetgangersgebied (inclusief de drukke winkelstraten) verboden blijven;</text:p>
            <text:p text:style-name="common-al"/>
            <text:p text:style-name="common-al">
            <text:span text:style-name="nadrukvet">
              <text:span text:style-name="nadrukcur">Venstertijden:</text:span>
            </text:span>
          </text:p>
            <text:p text:style-name="common-al">dat de huidige venstertijden voor  laden/lossen in de binnenstad zijn aangegeven op onderborden:</text:p>
            <text:p text:style-name="common-al">ma, di, wo, vr: 6-12 uur en 18-19 uur</text:p>
            <text:p text:style-name="common-al">do. van 1 april t/m 15 oktober: 5-9:30 uur en 21-22 uur</text:p>
            <text:p text:style-name="common-al">do. van 16 oktober t/m 31 maart: 5-12 uur en 21-22 uur</text:p>
            <text:p text:style-name="common-al">za: 5-12 uur en 17-18 uur</text:p>
            <text:p text:style-name="common-al">koopzondag: 17-18 uur</text:p>
            <text:p text:style-name="common-al"/>
            <text:p text:style-name="common-al">dat de venstertijden voor laden en lossen worden versimpeld teneinde de eenduidigheid en leesbaarheid  te verbeteren;</text:p>
            <text:p text:style-name="common-al"/>
            <text:p text:style-name="common-al">dat de venstertijden voor laden en lossen als volgt worden aangepast:</text:p>
            <text:p text:style-name="common-al">laden en lossen toegestaan van  5-11 uur en 18-20 uur</text:p>
            <text:p text:style-name="common-al">m.u.v. op wo, do en za van 1 april tot 1 oktober: 5-9.30 uur en 18-20 uur;</text:p>
            <text:p text:style-name="common-al"/>
            <text:p text:style-name="common-al">dat de venstertijden voor laden en lossen hiermee aansluiten op de momenten waarop de winkelstraten het domein van de voetganger zijn en het te druk is om te laden en te lossen;</text:p>
            <text:p text:style-name="common-al"/>
            <text:p text:style-name="common-al">dat om de totale laad- en lostijd niet te veel te beperken laden en lossen vanaf 5 uur ‘s ochtends mogelijk wordt tot 11 uur, en s ’avonds standaard van 18 tot 20 uur;</text:p>
            <text:p text:style-name="common-al"/>
            <text:p text:style-name="common-al">dat de koopavonden qua bezoekersaantallen niet (meer) heel druk zijn en laden en lossen mogelijk is; </text:p>
            <text:p text:style-name="common-al"/>
            <text:p text:style-name="common-al">dat in verband met de drukte op de marktdagen op de woensdag, donderdag en zaterdag van 1 april tot 1 oktober de ochtendvenstertijd voor laden en lossen in deze periode beperkt wordt tot 9.30 uur;</text:p>
            <text:p text:style-name="common-al"/>
            <text:p text:style-name="common-al">dat de aanpassingen van de venstertijden pas ingaan op 1 januari 2026. Dit houdt verband met  de looptijd van de afgegeven ontheffingen tot 1 januari en dit geeft ruimte aan ondernemers om zich voor te bereiden op de aanpassingen van de venstertijden; </text:p>
            <text:p text:style-name="common-al"/>
            <text:p text:style-name="common-al">
            <text:span text:style-name="nadrukvet">
              <text:span text:style-name="nadrukcur">belangenafweging</text:span>
            </text:span>
          </text:p>
            <text:p text:style-name="common-al">dat voor de bereikbaarheid en aantrekkelijkheid van de binnenstad een veilige omgeving voor voetgangers  belangrijk is.</text:p>
            <text:p text:style-name="common-al"/>
            <text:p text:style-name="common-al">dat de bereikbaarheid van de binnenstad voor fietsers voldoende gewaarborgd blijft en het mogelijk is om kleine stukken met de fiets in de hand te lopen; </text:p>
            <text:p text:style-name="common-al"/>
            <text:p text:style-name="common-al">dat de nieuwe bebording duidelijker is voor het fietsverkeer en de binnenstad grotendeels toegankelijk blijft voor fietsers;</text:p>
            <text:p text:style-name="common-al"/>
            <text:p text:style-name="common-al">dat het toestaan van fietsen zoals in dit besluit is het resultaat is van een zorgvuldige afweging van meerdere belangen. Er is daarvoor gekeken naar de drukte van voetgangers op verschillende momenten van de dag. Deze maatregel komt tegemoet aan bezoekers van de binnenstad die per fiets komen en waarborgt tegelijkertijd de veiligheid op momenten dat er veel voetgangers zijn;</text:p>
            <text:p text:style-name="common-al"/>
            <text:p text:style-name="common-al">dat overleg is geweest in het kader van het WMP binnenstad, met ondernemers, bewoners en andere stakeholders;</text:p>
            <text:p text:style-name="common-al"/>
            <text:p text:style-name="common-al">dat het in verband met de in artikel 2 van de Wegenverkeerswet genoemde belangen, te weten het verzekeren van de veiligheid op de weg en het voorkomen of beperken van door het verkeer veroorzaakte overlast, hinder of schade, noodzakelijk wordt geacht de in het dictum genoemde oude besluiten in te trekken en te vervangen door de in het dictum genoemde maatregelen;</text:p>
            <text:p text:style-name="common-al"/>
            <text:p text:style-name="common-al">dat dit verkeersbesluit niet leidt tot een toename van de geluidsbelasting afkomstig van wegverkeerslawaai op de geluidsgevoelige gebouwen als gevolg van de wijziging;</text:p>
            <text:p text:style-name="common-al">
            <text:span text:style-name="nadrukcur"/>
          </text:p>
            <text:p text:style-name="common-al">Overwegende voorts dat deze maatregelen mede zijn gericht op het beschermen van de openbare orde en de leefbaarheid, door het verminderen van hinder en overlast en het creëren van een prettige en geordende leefomgeving;</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5 en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
            <text:list text:style-name="id1-3-2-2-1-96">
              <text:list-item text:style-override="id1-3-2-2-1-96-1">
                <text:number>1.</text:number>
                <text:p text:style-name="al">In te trekken de verkeersbesluiten 29132-1988, 15252-1998, 535495-2008 , 535494-2008, 548944-2008.</text:p>
              </text:list-item>
              <text:list-item text:style-override="id1-3-2-2-1-96-2">
                <text:number/>
                <text:p text:style-name="al"/>
              </text:list-item>
              <text:list-item text:style-override="id1-3-2-2-1-96-3">
                <text:number>2.</text:number>
                <text:p text:style-name="al">door plaatsing van borden conform model G07-ZB en G08-ZE van Bijlage1 van het</text:p>
              </text:list-item>
            </text:list>
            <text:p text:style-name="common-al">Reglement verkeersregels en verkeerstekens 1990, met onderbord, de volgende straten aan te wijzen als voetgangerszone, waarbij fietsen is toegestaan m.u.v. 11-18 uur, snor-en bromfietsen verboden:</text:p>
            <text:list text:style-name="id1-3-2-2-1-98">
              <text:list-item text:style-override="id1-3-2-2-1-98-1">
                <text:number>•</text:number>
                <text:p text:style-name="al">de Kleiweg,</text:p>
              </text:list-item>
              <text:list-item text:style-override="id1-3-2-2-1-98-2">
                <text:number>•</text:number>
                <text:p text:style-name="al">de Kleiwegstraat,</text:p>
              </text:list-item>
              <text:list-item text:style-override="id1-3-2-2-1-98-3">
                <text:number>•</text:number>
                <text:p text:style-name="al">de Nieuwstraat,</text:p>
              </text:list-item>
              <text:list-item text:style-override="id1-3-2-2-1-98-4">
                <text:number>•</text:number>
                <text:p text:style-name="al">de Sint Anthoniestraat,</text:p>
              </text:list-item>
              <text:list-item text:style-override="id1-3-2-2-1-98-5">
                <text:number>•</text:number>
                <text:p text:style-name="al">de Hoogstraat,</text:p>
              </text:list-item>
              <text:list-item text:style-override="id1-3-2-2-1-98-6">
                <text:number>•</text:number>
                <text:p text:style-name="al">de Korte Groenendaal,</text:p>
              </text:list-item>
              <text:list-item text:style-override="id1-3-2-2-1-98-7">
                <text:number>•</text:number>
                <text:p text:style-name="al">de Lange Groenendaal,</text:p>
              </text:list-item>
              <text:list-item text:style-override="id1-3-2-2-1-98-8">
                <text:number>•</text:number>
                <text:p text:style-name="al">de Korte Tiendeweg,</text:p>
              </text:list-item>
              <text:list-item text:style-override="id1-3-2-2-1-98-9">
                <text:number>•</text:number>
                <text:p text:style-name="al">de Koster Gijzensteeg,</text:p>
              </text:list-item>
              <text:list-item text:style-override="id1-3-2-2-1-98-10">
                <text:number>•</text:number>
                <text:p text:style-name="al">de Lange Tiendeweg (tussen Jeruzalemstraat en Korte Tiendeweg)</text:p>
              </text:list-item>
            </text:list>
            <text:p text:style-name="common-al"/>
            <text:list text:style-name="id1-3-2-2-1-100">
              <text:list-item text:style-override="id1-3-2-2-1-100-1">
                <text:number>3.</text:number>
                <text:p text:style-name="al">door plaatsing van borden conform model G07-ZB en G08ZE van Bijlage 1 van het Reglement verkeersregels en verkeerstekens 1990, met onderbord, de volgende straten aan te wijzen als voetgangerszone, waarbij fietsen is toegestaan, snor-en bromfietsen verboden:</text:p>
              </text:list-item>
              <text:list-item text:style-override="id1-3-2-2-1-100-2">
                <text:number>•</text:number>
                <text:p text:style-name="al">de Markt </text:p>
              </text:list-item>
              <text:list-item text:style-override="id1-3-2-2-1-100-3">
                <text:number>•</text:number>
                <text:p text:style-name="al">Wijdstraat</text:p>
              </text:list-item>
              <text:list-item text:style-override="id1-3-2-2-1-100-4">
                <text:number>•</text:number>
                <text:p text:style-name="al">Torenstraat </text:p>
              </text:list-item>
              <text:list-item text:style-override="id1-3-2-2-1-100-5">
                <text:number>•</text:number>
                <text:p text:style-name="al">de Achter de Kerk (muv het gedeelte tussen de Spieringstraat en huisnummer 15) </text:p>
              </text:list-item>
              <text:list-item text:style-override="id1-3-2-2-1-100-6">
                <text:number>•</text:number>
                <text:p text:style-name="al">Kerksteeg </text:p>
              </text:list-item>
              <text:list-item text:style-override="id1-3-2-2-1-100-7">
                <text:number>•</text:number>
                <text:p text:style-name="al">Lange Tiendeweg (muv het gedeelte tussen Houtmansgracht en Geuzenstraat)</text:p>
              </text:list-item>
              <text:list-item text:style-override="id1-3-2-2-1-100-8">
                <text:number>•</text:number>
                <text:p text:style-name="al">Stoofsteeg</text:p>
              </text:list-item>
              <text:list-item text:style-override="id1-3-2-2-1-100-9">
                <text:number>•</text:number>
                <text:p text:style-name="al">Cappenersteeg</text:p>
              </text:list-item>
              <text:list-item text:style-override="id1-3-2-2-1-100-10">
                <text:number>•</text:number>
                <text:p text:style-name="al">Speldemakerssteeg</text:p>
              </text:list-item>
              <text:list-item text:style-override="id1-3-2-2-1-100-11">
                <text:number>•</text:number>
                <text:p text:style-name="al">Achter de Waag</text:p>
              </text:list-item>
              <text:list-item text:style-override="id1-3-2-2-1-100-12">
                <text:number>•</text:number>
                <text:p text:style-name="al">Nieuwe Markt</text:p>
              </text:list-item>
              <text:list-item text:style-override="id1-3-2-2-1-100-13">
                <text:number>•</text:number>
                <text:p text:style-name="al">Agnietenstraat (muv het gedeelte tussen de Conventstraat en de Korte Vest)</text:p>
              </text:list-item>
              <text:list-item text:style-override="id1-3-2-2-1-100-14">
                <text:number>•</text:number>
                <text:p text:style-name="al">Kazernestraat</text:p>
              </text:list-item>
              <text:list-item text:style-override="id1-3-2-2-1-100-15">
                <text:number>•</text:number>
                <text:p text:style-name="al">Zeugstraat</text:p>
              </text:list-item>
              <text:list-item text:style-override="id1-3-2-2-1-100-16">
                <text:number>•</text:number>
                <text:p text:style-name="al">Jeruzalemstraat</text:p>
              </text:list-item>
              <text:list-item text:style-override="id1-3-2-2-1-100-17">
                <text:number>•</text:number>
                <text:p text:style-name="al">Turfmarkt (deel tussen Kleiweg en Vrouwesteeg)</text:p>
              </text:list-item>
              <text:list-item text:style-override="id1-3-2-2-1-100-18">
                <text:number>•</text:number>
                <text:p text:style-name="al">Blauwstraat</text:p>
              </text:list-item>
              <text:list-item text:style-override="id1-3-2-2-1-100-19">
                <text:number/>
                <text:p text:style-name="al"/>
              </text:list-item>
              <text:list-item text:style-override="id1-3-2-2-1-100-20">
                <text:number>4.</text:number>
                <text:p text:style-name="al">door plaatsing van een onderbord aan te geven dat het bestuurders van motorvoertuigen is toegestaan ten behoeve van laden en lossen genoemde wegen te berijden of daarop stil te staan van:</text:p>
              </text:list-item>
            </text:list>
            <text:p text:style-name="common-al">ma t/m zo: 5:00-11:00 uur en 18:00-20:00 uur</text:p>
            <text:p text:style-name="common-al">M.u.v. op wo, do en za van 1 april tot 1 oktober 5:00-9:30 uur en 18:00-20:00 </text:p>
            <text:p text:style-name="common-al"/>
            <text:list text:style-name="id1-3-2-2-1-104">
              <text:list-item text:style-override="id1-3-2-2-1-104-1">
                <text:number>5.</text:number>
                <text:p text:style-name="al">dat de nieuwe venstertijden zoals beschreven onder 4 ingaan op 1 januari 2026.</text:p>
              </text:list-item>
            </text:list>
            <text:p text:style-name="common-al"/>
            <text:p text:style-name="common-al">Een en ander zoals op bijgaande tekening is aangegeven</text:p>
            <text:p text:style-name="common-al"/>
            <text:p text:style-name="common-al"/>
            <text:p text:style-name="common-al">GOUDA, 27 maart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ing. C.J.B. (Chris) van Velde (ad interim)</text:p>
            <text:p text:style-name="common-al">Bijlag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 april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14 0182.</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5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rsbesluit - binnenst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1375760-2025</meta:user-defined>
    <meta:user-defined meta:name="DCTERMS.abstract">aanwijzing als voetgangersgebied met een (beperkte) uitzondering voor fietsers en venstertijden voor laden en lossen.</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1375760-2025</meta:user-defined>
    <meta:user-defined meta:name="DCTERMS.W3CDTF/DCTERMS.available">2025-04-02</meta:user-defined>
    <meta:user-defined meta:name="OVERHEIDop.externeBijlage">locatie tekening|exb-2025-11820</meta:user-defined>
    <meta:user-defined meta:name="DCTERMS.W3CDTF/OVERHEIDop.jaargang">2025</meta:user-defined>
    <meta:user-defined meta:name="OVERHEIDop.publicationIssue">137536</meta:user-defined>
    <meta:user-defined meta:name="OVERHEIDop.GmbID/DC.identifier">gmb-2025-137536</meta:user-defined>
    <meta:user-defined meta:name="OVERHEIDop.versieInformatie"/>
  </office:meta>
</office:document-meta>
</file>