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door vernieuwing van de voordeur en het kozijn aan de Voorstreek 25, 8911 JJ Leeuwarden (OV-2025-0266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gevel door vernieuwing van de voordeur en het kozijn aan de Voorstreek 25, 8911 JJ Leeuwarden. Bij ons geregistreerd onder kenmerk: OV-2025-026612. De verzenddatum van de omgevingsvergunning is 2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5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12</meta:user-defined>
    <dc:language>nl</dc:language>
    <meta:user-defined meta:name="OVERHEIDop.locatietype/OVERHEIDop.gebiedsmarkering">Punt</meta:user-defined>
    <meta:user-defined meta:name="DC.title">Verleende omgevingsvergunning voor het aanpassen van de gevel door vernieuwing van de voordeur en het kozijn aan de Voorstreek 25, 8911 JJ Leeuwarden (OV-2025-026612)</meta:user-defined>
    <meta:user-defined meta:name="DCTERMS.W3CDTF/DCTERMS.available">2025-03-31</meta:user-defined>
    <meta:user-defined meta:name="DCTERMS.W3CDTF/OVERHEIDop.jaargang">2025</meta:user-defined>
    <meta:user-defined meta:name="OVERHEIDop.publicationIssue">137531</meta:user-defined>
    <meta:user-defined meta:name="OVERHEIDop.GmbID/DC.identifier">gmb-2025-137531</meta:user-defined>
    <meta:user-defined meta:name="OVERHEIDop.versieInformatie"/>
  </office:meta>
</office:document-meta>
</file>