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estlaan 41, 1991 AL Velserbroek, tijdelijk (van november 25 t/m 1 maart 26) plaatsen ijsbaan en t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Westlaan 41, 1991 AL Velserbroek, tijdelijk (van november 25 t/m 1 maart 26) plaatsen ijsbaan en te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Velserbroek</text:span>
          </text:p>
            <text:p text:style-name="last-al">Westlaan 41, 1991 AL Velserbroek, tijdelijk (van november 25 t/m 1 maart 26) plaatsen ijsbaan en tent (09-01-2025) 045318478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753</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53</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53</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847866</meta:user-defined>
    <dc:language>nl</dc:language>
    <meta:user-defined meta:name="OVERHEIDop.locatietype/OVERHEIDop.gebiedsmarkering">Punt</meta:user-defined>
    <meta:user-defined meta:name="DC.title">Ingediende aanvraag omgevingsvergunning Westlaan 41, 1991 AL Velserbroek, tijdelijk (van november 25 t/m 1 maart 26) plaatsen ijsbaan en tent</meta:user-defined>
    <meta:user-defined meta:name="DCTERMS.W3CDTF/DCTERMS.available">2025-01-14</meta:user-defined>
    <meta:user-defined meta:name="DCTERMS.W3CDTF/OVERHEIDop.jaargang">2025</meta:user-defined>
    <meta:user-defined meta:name="OVERHEIDop.publicationIssue">13753</meta:user-defined>
    <meta:user-defined meta:name="OVERHEIDop.GmbID/DC.identifier">gmb-2025-13753</meta:user-defined>
    <meta:user-defined meta:name="OVERHEIDop.versieInformatie"/>
  </office:meta>
</office:document-meta>
</file>