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venemententerrein, Vlagtwedde, evenementenvergunning voor het organiseren van ‘Trekkertrek Vlagtwedde’ op 1 juni 2025, verzenddatum: 2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752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Trekkertrek Vlagtwedde’ op 1 juni 2025, locatie: Evenemententerrein in Vlagtwedde. </meta:user-defined>
    <dc:language>nl</dc:language>
    <meta:user-defined meta:name="OVERHEIDop.locatietype/OVERHEIDop.gebiedsmarkering">Punt</meta:user-defined>
    <meta:user-defined meta:name="DC.title">Verleende evenementenvergunning: evenemententerrein, Vlagtwedde, evenementenvergunning voor het organiseren van ‘Trekkertrek Vlagtwedde’ op 1 juni 2025, verzenddatum: 27 maart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26</meta:user-defined>
    <meta:user-defined meta:name="OVERHEIDop.GmbID/DC.identifier">gmb-2025-137526</meta:user-defined>
    <meta:user-defined meta:name="OVERHEIDop.versieInformatie"/>
  </office:meta>
</office:document-meta>
</file>