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maningspad 6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ermaningspad 6, 9163 JD: restaureren monument en aanleggen van een uitweg <text:span text:style-name="nadrukcur">02-05-2025</text:span></text:p>
            <text:p text:style-name="common-al">Activiteiten: omgevingsplanactiviteit, bouwactiviteit en rijksmonumentenactiviteit</text:p>
            <text:p text:style-name="common-al">Verleend: <text:span text:style-name="nadrukcur">18-03-2025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752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2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Vermaningspad 6 in Ne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23</meta:user-defined>
    <meta:user-defined meta:name="OVERHEIDop.GmbID/DC.identifier">gmb-2025-137523</meta:user-defined>
    <meta:user-defined meta:name="OVERHEIDop.versieInformatie"/>
  </office:meta>
</office:document-meta>
</file>