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Melding gebruik maken doorlopende collectevergunning Leger der Heils van 23 november 2025 tot en met 29 november 2025 (RX2025-00000689, 27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volgende melding op grond van de APV/Bijzondere wetten hebben geaccepteerd:</text:p>
            <text:p text:style-name="common-al">Gemeente Utrechtse Heuvelrug, Melding gebruik maken doorlopende collectevergunning Leger der Heils van 23 november 2025 tot en met 29 november 2025 (RX2025-00000689, 27 maart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752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2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52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689</meta:user-defined>
    <meta:user-defined meta:name="DCTERMS.abstract">Gemeente Utrechtse Heuvelrug, Melding gebruik maken doorlopende collectevergunning Leger der Heils van 23 november 2025 tot en met 29 november 2025 (RX2025-00000689, 27 maart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Melding gebruik maken doorlopende collectevergunning Leger der Heils van 23 november 2025 tot en met 29 november 2025 (RX2025-00000689, 27 maart 2025)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521</meta:user-defined>
    <meta:user-defined meta:name="OVERHEIDop.GmbID/DC.identifier">gmb-2025-137521</meta:user-defined>
    <meta:user-defined meta:name="OVERHEIDop.versieInformatie"/>
  </office:meta>
</office:document-meta>
</file>