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Ontheffing art.35 uitvoering KDO 5-6-2025 op de locatie Sporthal Bakweterin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heeft de gemeente een aanvraag ontvangenl voor Ontheffing art.35 uitvoering KDO 5-6-2025 op de locatie Sporthal Bakwetering Lekkerkerk. De aanvraag is geregistreerd onder zaaknummer 193115577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5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57774</meta:user-defined>
    <dc:language>nl</dc:language>
    <meta:user-defined meta:name="OVERHEIDop.locatietype/OVERHEIDop.gebiedsmarkering">Vlak</meta:user-defined>
    <meta:user-defined meta:name="DC.title">Kennisgeving ontvangst aanvraag  voor Ontheffing art.35 uitvoering KDO 5-6-2025 op de locatie Sporthal Bakwetering Lekkerker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18</meta:user-defined>
    <meta:user-defined meta:name="OVERHEIDop.GmbID/DC.identifier">gmb-2025-137518</meta:user-defined>
    <meta:user-defined meta:name="OVERHEIDop.versieInformatie"/>
  </office:meta>
</office:document-meta>
</file>