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nnenlaan ongenummerd (nabij nummer 2), 3851 P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ntvangen voor het bouwen van 6 woningen op locatie Dennenlaan ongenummerd (nabij nummer 2), 3851 PW Ermelo. De aanvraag is geregistreerd onder zaaknummer 02330000075082. De aanvraag betreft de volgende activiteiten:</text:p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75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5082</meta:user-defined>
    <meta:user-defined meta:name="DCTERMS.abstract">het bouwen van 6 woningen</meta:user-defined>
    <dc:language>nl</dc:language>
    <meta:user-defined meta:name="OVERHEIDop.locatietype/OVERHEIDop.gebiedsmarkering">Vlak</meta:user-defined>
    <meta:user-defined meta:name="DC.title">Ingekomen aanvraag omgevingsvergunning, Dennenlaan ongenummerd (nabij nummer 2), 3851 PW Erm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16</meta:user-defined>
    <meta:user-defined meta:name="OVERHEIDop.GmbID/DC.identifier">gmb-2025-137516</meta:user-defined>
    <meta:user-defined meta:name="OVERHEIDop.versieInformatie"/>
  </office:meta>
</office:document-meta>
</file>