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ipscompagnie 18 Sappemeer, Verleende omgevingsvergunning (reguliere procedure) 195215281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Tripscompagnie 18, 9611 TC te Sappemeer, voor het bouwen van een woning, 26 maart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7513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51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51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ripscompagnie 18 Sappemeer, Verleende omgevingsvergunning (reguliere procedure) 19521528173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513</meta:user-defined>
    <meta:user-defined meta:name="OVERHEIDop.GmbID/DC.identifier">gmb-2025-137513</meta:user-defined>
    <meta:user-defined meta:name="OVERHEIDop.versieInformatie"/>
  </office:meta>
</office:document-meta>
</file>