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0-H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wijzigen van de vloer van de bel-etage</text:p>
            <text:p text:style-name="common-al">Zaakadres: Leidsegracht 110-H 1016CT Amsterdam</text:p>
            <text:p text:style-name="common-al">Datum ontvangst: 12-03-2025</text:p>
            <text:p text:style-name="common-al">Zaaknummer: Z2025-010786</text:p>
            <text:p text:style-name="common-al">DSO-nummer: 2025031200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86</meta:user-defined>
    <meta:user-defined meta:name="DCTERMS.abstract">uitvoeren van funderingsherstel en het wijzigen van de vloer van de bel-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0-H 1016CT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07</meta:user-defined>
    <meta:user-defined meta:name="OVERHEIDop.GmbID/DC.identifier">gmb-2025-137507</meta:user-defined>
    <meta:user-defined meta:name="OVERHEIDop.versieInformatie"/>
  </office:meta>
</office:document-meta>
</file>