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– Melding Besluit activiteiten leefomgeving (Bal) – Gestelseweg 3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 </text:p>
            <text:p text:style-name="common-al">Voor:  Het realiseren van een mestopslag voor drijfmest.</text:p>
            <text:p text:style-name="common-al">Locatie: Gestelseweg 3 5296 KP Esch</text:p>
            <text:p text:style-name="common-al">DSO-kenmerk: 2024103101320</text:p>
            <text:p text:style-name="common-al">Zaaknummer:  Z/235864</text:p>
            <text:p text:style-name="common-al">Datum ontvangen:  31 oktober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75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864</meta:user-defined>
    <dc:language>nl</dc:language>
    <meta:user-defined meta:name="OVERHEIDop.locatietype/OVERHEIDop.gebiedsmarkering">Adres</meta:user-defined>
    <meta:user-defined meta:name="DC.title">Gemeente Boxtel– Melding Besluit activiteiten leefomgeving (Bal) – Gestelseweg 3 Esch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06</meta:user-defined>
    <meta:user-defined meta:name="OVERHEIDop.GmbID/DC.identifier">gmb-2025-137506</meta:user-defined>
    <meta:user-defined meta:name="OVERHEIDop.versieInformatie"/>
  </office:meta>
</office:document-meta>
</file>