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tuinhuis , Deldenseweg 3, 7161 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4-00001678 voor het plaatsen van een tuinhuis op locatie Deldenseweg 3, 7161 MA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49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8</meta:user-defined>
    <meta:user-defined meta:name="DCTERMS.abstract">Betreft:  Besluit op locatie Deldenseweg 3, 7161 MA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laatsen van een tuinhuis , Deldenseweg 3, 7161 MA Nee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97</meta:user-defined>
    <meta:user-defined meta:name="OVERHEIDop.GmbID/DC.identifier">gmb-2025-137497</meta:user-defined>
    <meta:user-defined meta:name="OVERHEIDop.versieInformatie"/>
  </office:meta>
</office:document-meta>
</file>