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nbergweg 385 110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12 nieuwe hotelkamers op de 7e verdieping t.b.v. Joy Hotel </text:p>
            <text:p text:style-name="common-al">Zaakadres: Hullenbergweg 385 1101CS Amsterdam</text:p>
            <text:p text:style-name="common-al">Datum ontvangst: 25-03-2025</text:p>
            <text:p text:style-name="common-al">Zaaknummer: Z2025-013013</text:p>
            <text:p text:style-name="common-al">DSO-nummer: 20250325023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9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13</meta:user-defined>
    <meta:user-defined meta:name="DCTERMS.abstract">het realiseren van 12 nieuwe hotelkamers op de 7e verdieping t.b.v. Joy Ho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llenbergweg 385 1101CS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96</meta:user-defined>
    <meta:user-defined meta:name="OVERHEIDop.GmbID/DC.identifier">gmb-2025-137496</meta:user-defined>
    <meta:user-defined meta:name="OVERHEIDop.versieInformatie"/>
  </office:meta>
</office:document-meta>
</file>