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roduktiestraat 4, 3903 AW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roduktiestraat 4, 3903 AW Veenendaal</text:span>
          </text:p>
            <text:p text:style-name="common-al">
            
          </text:p>
            <text:p text:style-name="common-al">De gemeente Veenendaal heeft een aanvraag voor een omgevingsvergunning ontvangen. De vergunning is op 27-03-2025  aangevraagd voor het verduurzamen van de woning en realiseren van een nokverhoging met dakkapellen  voor de locatie Produktiestraat 4, 3903 AW Veenendaal en is geregistreerd onder het nummer CLZ-0001329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749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9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9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90</meta:user-defined>
    <dc:language>nl</dc:language>
    <meta:user-defined meta:name="OVERHEIDop.locatietype/OVERHEIDop.gebiedsmarkering">Punt</meta:user-defined>
    <meta:user-defined meta:name="DC.title">Publicatie aanvraag omgevingsvergunning Produktiestraat 4, 3903 AW Veenendaa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492</meta:user-defined>
    <meta:user-defined meta:name="OVERHEIDop.GmbID/DC.identifier">gmb-2025-137492</meta:user-defined>
    <meta:user-defined meta:name="OVERHEIDop.versieInformatie"/>
  </office:meta>
</office:document-meta>
</file>