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Niet vergun.plichtig, De Ruijterstraat 52A1, 2518 AT 's-Gravenhage, De Ruijterstraat 52A2, 2518 AT 's-Gravenhage, De Ruijterstraat 52B2, 2518 AT 's-Gravenhage, De Ru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oningen De Ruijterstraat 52A-1, 52A-2, 52B-2, 52E-2 en  52E-3 ten behoeve van de uitvoering van een bouwplan</text:p>
            <text:p text:style-name="common-al"/>
            <text:p text:style-name="common-al">Ons kenmerk: VTH2025-186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52A1, 2518 AT 's-Gravenhage, De Ruijterstraat 52A2, 2518 AT 's-Gravenhage, De Ruijterstraat 52B2, 2518 AT 's-Gravenhage, De Ruijterstraat 52E2, 2518 AT 's-Gravenhage, De Ruijterstraat 52E3, 2518 AT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619</meta:user-defined>
    <meta:user-defined meta:name="DCTERMS.abstract">het gedeeltelijk slopen van de woningen De Ruijterstraat 52A-1, 52A-2, 52B-2, 52E-2 en  52E-3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Niet vergun.plichtig, De Ruijterstraat 52A1, 2518 AT 's-Gravenhage, De Ruijterstraat 52A2, 2518 AT 's-Gravenhage, De Ruijterstraat 52B2, 2518 AT 's-Gravenhage, De Rui</meta:user-defined>
    <meta:user-defined meta:name="OVERHEIDop.datumEindeReactietermijn">2025-05-12</meta:user-defined>
    <meta:user-defined meta:name="OVERHEIDop.terinzageleggingBG">https://www.digitale-inzage.nl/Den%20Haag/dossier/_ni9ePPEl0WQYIyMJ_Dcvw</meta:user-defined>
    <meta:user-defined meta:name="DCTERMS.W3CDTF/DCTERMS.available">2025-03-31</meta:user-defined>
    <meta:user-defined meta:name="DCTERMS.W3CDTF/OVERHEIDop.jaargang">2025</meta:user-defined>
    <meta:user-defined meta:name="OVERHEIDop.publicationIssue">137489</meta:user-defined>
    <meta:user-defined meta:name="OVERHEIDop.GmbID/DC.identifier">gmb-2025-137489</meta:user-defined>
    <meta:user-defined meta:name="OVERHEIDop.versieInformatie"/>
  </office:meta>
</office:document-meta>
</file>