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verbouwen van de woning aan de Bornerbroeksestraat 2, 7622NJ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5 een besluit genomen op de aanvraag met zaaknummer Z2025-00000088 voor Het verbouwen van de woning op locatie Bornerbroeksestraat 2, 7622NJ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5 maart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3748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8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8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88</meta:user-defined>
    <meta:user-defined meta:name="DCTERMS.abstract">Betreft: Regulier Besluit op locatie Bornerbroeksestraat 2, 7622NJ Borne</meta:user-defined>
    <dc:language>nl</dc:language>
    <meta:user-defined meta:name="OVERHEIDop.locatietype/OVERHEIDop.gebiedsmarkering">Vlak</meta:user-defined>
    <meta:user-defined meta:name="DC.title">Kennisgeving besluit op Het verbouwen van de woning aan de Bornerbroeksestraat 2, 7622NJ Borne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7485</meta:user-defined>
    <meta:user-defined meta:name="OVERHEIDop.GmbID/DC.identifier">gmb-2025-137485</meta:user-defined>
    <meta:user-defined meta:name="OVERHEIDop.versieInformatie"/>
  </office:meta>
</office:document-meta>
</file>