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orpsstraat 424, 1566 BS Assendelft - het bouwen van een tochtsluis aan de achterzijde van de bove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9485 - het bouwen van een tochtsluis aan de achterzijde van de bovenwoning - op de locatie Dorpsstraat 424, 1566 BS Assendelft</text:p>
            <text:p text:style-name="common-al">
            
          </text:p>
            <text:p text:style-name="common-al">Aanvraag ontvangen: 18-0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7484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48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48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485</meta:user-defined>
    <dc:language>nl</dc:language>
    <meta:user-defined meta:name="OVERHEIDop.locatietype/OVERHEIDop.gebiedsmarkering">Punt</meta:user-defined>
    <meta:user-defined meta:name="DC.title">Aanvraag omgevingsvergunning - Dorpsstraat 424, 1566 BS Assendelft - het bouwen van een tochtsluis aan de achterzijde van de bovenwoning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484</meta:user-defined>
    <meta:user-defined meta:name="OVERHEIDop.GmbID/DC.identifier">gmb-2025-137484</meta:user-defined>
    <meta:user-defined meta:name="OVERHEIDop.versieInformatie"/>
  </office:meta>
</office:document-meta>
</file>