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vaste standplaatsvergunning (reguliere procedure) - Oude Carpoolstrook aan de Antwerpsestraatweg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vaste standplaatsvergunning, waarbij de reguliere voorbereidingsprocedure van toepassing is, hebben ontvangen voor:</text:p>
            <text:p text:style-name="common-al"/>
            <text:p text:style-name="common-al">Tijdelijke standplaats voor de verkoop van asperges en aardbeien</text:p>
            <text:p text:style-name="common-al">Oude carpoolstrook aan de Antwerpsestraatweg, Hoogerheide</text:p>
            <text:p text:style-name="common-al">Ontvangen 18 maart 2025</text:p>
            <text:p text:style-name="common-al"/>
            <text:p text:style-name="last-al">
            <text:span text:style-name="nadrukcur">Hoogerheide, 2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4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innengekomen aanvraag vaste standplaatsvergunning (reguliere procedure) - Oude Carpoolstrook aan de Antwerpsestraatweg, Hoogerhei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80</meta:user-defined>
    <meta:user-defined meta:name="OVERHEIDop.GmbID/DC.identifier">gmb-2025-137480</meta:user-defined>
    <meta:user-defined meta:name="OVERHEIDop.versieInformatie"/>
  </office:meta>
</office:document-meta>
</file>